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fo:color="#00b0f0"/>
    </style:style>
    <style:style style:name="T2" style:family="text">
      <style:text-properties fo:font-size="20.00pt" fo:font-weight="bold" fo:font-family="'Times New Roman'" style:font-family-asian="'Times New Roman'" style:font-family-complex="'Times New Roman'" fo:background-color="transparent" fo:color="#e36c0a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e36c0a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fo:color="#ffc000"/>
    </style:style>
    <style:style style:name="T6" style:family="text">
      <style:text-properties fo:font-size="20.00pt" fo:font-weight="bold" fo:font-family="'Times New Roman'" style:font-family-asian="'Times New Roman'" style:font-family-complex="'Times New Roman'" fo:background-color="transparent" fo:color="#ffc000"/>
    </style:style>
    <style:style style:name="T7" style:family="text">
      <style:text-properties fo:font-size="20.00pt" fo:font-weight="bold" fo:font-family="'Times New Roman'" style:font-family-asian="'Times New Roman'" style:font-family-complex="'Times New Roman'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6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76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b0f0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800000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>
        <style:tab-stops>
          <style:tab-stop style:position="45.80pt"/>
          <style:tab-stop style:position="252.00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right="-5.40pt">
        <style:tab-stops>
          <style:tab-stop style:position="342.0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27" style:family="paragraph">
      <style:paragraph-properties fo:line-height="100.00%" fo:text-align="justify" fo:margin-right="-0.55pt">
        <style:tab-stops>
          <style:tab-stop style:position="375.65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>
        <style:tab-stops>
          <style:tab-stop style:position="342.00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342.00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342.0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342.00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342.00pt"/>
        </style:tab-stops>
      </style:paragraph-properties>
    </style:style>
    <style:style style:name="P34" style:family="paragraph">
      <style:paragraph-properties fo:line-height="100.00%" fo:text-align="left" fo:margin-left="18.00pt" fo:text-indent="0.00pt" fo:margin-right="-5.40pt">
        <style:tab-stops>
          <style:tab-stop style:position="342.00pt"/>
        </style:tab-stops>
      </style:paragraph-properties>
    </style:style>
    <style:style style:name="P35" style:family="paragraph">
      <style:paragraph-properties fo:line-height="100.00%" fo:text-align="left" fo:margin-left="18.00pt" fo:text-indent="0.00pt" fo:margin-right="-5.40pt"/>
    </style:style>
    <style:style style:name="P36" style:family="paragraph">
      <style:paragraph-properties fo:line-height="100.00%" fo:text-align="left" fo:margin-left="36.00pt" fo:text-indent="0.00pt" fo:margin-right="-5.40pt"/>
    </style:style>
    <style:style style:name="P37" style:family="paragraph">
      <style:paragraph-properties fo:line-height="100.00%" fo:text-align="justify" fo:margin-left="36.00pt" fo:text-indent="0.00pt"/>
    </style:style>
    <style:style style:name="P38" style:family="paragraph">
      <style:paragraph-properties fo:line-height="100.00%" fo:text-align="left" fo:margin-right="-5.40pt"/>
    </style:style>
    <style:style style:name="P39" style:family="paragraph">
      <style:paragraph-properties fo:line-height="100.00%" fo:text-align="justify">
        <style:tab-stops>
          <style:tab-stop style:position="342.00pt"/>
        </style:tab-stops>
      </style:paragraph-properties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/>
    </style:style>
    <style:style style:name="P41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P42" style:family="paragraph">
      <style:paragraph-properties fo:line-height="100.00%" fo:text-align="left" fo:margin-bottom="12.00pt"/>
    </style:style>
    <style:style style:name="P43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504128.75pt"/>
          <style:tab-stop style:position="50.25pt" style:type="center"/>
          <style:tab-stop style:position="3406.05pt"/>
        </style:tab-stops>
      </style:paragraph-properties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504128.75pt"/>
          <style:tab-stop style:position="50.25pt" style:type="center"/>
          <style:tab-stop style:position="3406.05pt"/>
        </style:tab-stops>
      </style:paragraph-properties>
    </style:style>
    <style:style style:name="P46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49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52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55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-0.75pt" fo:text-indent="-1.50pt">
        <style:tab-stops>
          <style:tab-stop style:position="74.25pt" style:type="center"/>
          <style:tab-stop style:position="3406.05pt"/>
          <style:tab-stop style:position="421122.40pt" style:type="right"/>
          <style:tab-stop style:position="0.75pt"/>
          <style:tab-stop style:position="50.25pt" style:type="center"/>
          <style:tab-stop style:position="3406.05pt"/>
        </style:tab-stops>
      </style:paragraph-properties>
    </style:style>
    <style:style style:name="P58" style:family="paragraph">
      <style:paragraph-properties fo:line-height="100.00%" fo:text-align="justify">
        <style:tab-stops>
          <style:tab-stop style:position="342.00pt"/>
        </style:tab-stops>
      </style:paragraph-properties>
    </style:style>
    <style:style style:name="TableColumn0100" style:family="table-column">
      <style:table-column-properties style:column-width="1.020833in"/>
    </style:style>
    <style:style style:name="TableColumn0101" style:family="table-column">
      <style:table-column-properties style:column-width="0.687500in"/>
    </style:style>
    <style:style style:name="TableColumn0102" style:family="table-column">
      <style:table-column-properties style:column-width="1.083333in"/>
    </style:style>
    <style:style style:name="TableColumn0103" style:family="table-column">
      <style:table-column-properties style:column-width="0.718750in"/>
    </style:style>
    <style:style style:name="TableColumn0104" style:family="table-column">
      <style:table-column-properties style:column-width="0.708333in"/>
    </style:style>
    <style:style style:name="TableColumn0105" style:family="table-column">
      <style:table-column-properties style:column-width="0.873611in"/>
    </style:style>
    <style:style style:name="Table01" style:family="table">
      <style:table-properties style:width="5.0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20833in" fo:padding-right="0.020833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20833in" fo:padding-right="0.020833in" fo:vertical-align="center" fo:background-color="#ffffff"/>
    </style:style>
    <style:style style:name="TableRow0102" style:family="table-row">
      <style:table-row-properties style:min-row-height="0.317361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203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204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205" style:family="table-cell">
      <style:table-cell-properties fo:border-top="0.006944in solid #000000" fo:border-left="0.006944in solid #000000" fo:border-right="0.006944in solid #000000" fo:border-bottom="0.006944in solid #000000" fo:padding-left="0.020833in" fo:padding-right="0.020833in" fo:vertical-align="center" fo:background-color="#ffffff"/>
    </style:style>
    <style:style style:name="TableRow0103" style:family="table-row">
      <style:table-row-properties style:min-row-height="0.295833in"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303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304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20833in" fo:padding-right="0.020833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403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404" style:family="table-cell">
      <style:table-cell-properties fo:border-top="0.006944in solid #000000" fo:border-left="0.006944in solid #000000" fo:border-right="0.000694in solid #000000" fo:border-bottom="0.006944in solid #000000" fo:padding-left="0.020833in" fo:padding-right="0.020833in" fo:vertical-align="center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20833in" fo:padding-right="0.020833in" fo:vertical-align="center" fo:background-color="#ffffff"/>
    </style:style>
  </office:automatic-styles>
  <office:body>
    <office:text>
      <text:p text:style-name="P1"><text:span text:style-name="T1">ИНДИЯ – ЗЛАТНИЯ ТРИЪГЪЛНИК</text:span></text:p>
      <text:p text:style-name="P1"><text:span text:style-name="T2"><text:s text:c="13"/>7<text:s/></text:span><text:span text:style-name="T3">дни / 6 нощувки <text:tab/><text:tab/> </text:span></text:p>
      <text:p text:style-name="P2"><text:span text:style-name="T4"><text:tab/><text:tab/></text:span></text:p>
      <text:p text:style-name="P2"><text:span text:style-name="T5"><text:tab/><text:tab/><text:s/></text:span><text:span text:style-name="T6">21.10.2015 - 27.10.2015</text:span></text:p>
      <text:p text:style-name="P2"><text:span text:style-name="T6"> </text:span></text:p>
      <text:p text:style-name="P3"><text:span text:style-name="T7">Специална цена за 21.10 – 629 евро за възрастен в двойна стая</text:span></text:p>
      <text:p text:style-name="P4"><text:span text:style-name="T8"/></text:p>
      <text:p text:style-name="P4"><draw:frame text:anchor-type="as-char" svg:width="89.69mm" svg:height="45.51mm" style:rel-width="scale" style:rel-height="scale"><draw:object-ole xlink:href="OleObj1"/><draw:image xlink:href="ObjectReplacements/OleObj1"/></draw:frame><text:span text:style-name="T8"/></text:p>
      <text:p text:style-name="P5"><text:span text:style-name="T8"/></text:p>
      <text:p text:style-name="P5"><text:span text:style-name="T9">Първи ден – Втори ден - София – Истанбул – Делхи </text:span></text:p>
      <text:p text:style-name="P6"><text:span text:style-name="T10">Заминаване от Летище София, Терминал 2, с редовен полет на авиокомпания Турски авиолинии, София – Истанбул – Делхи. Багажът се чекира директно до Делхи. Пристигане на следващия ден в 04.20 ч. Посрещане на летището в<text:s/></text:span><text:span text:style-name="T11">Делхи</text:span><text:span text:style-name="T12"><text:s/>от представител на фирмата – партньор. Трансфер до хотел<text:s/></text:span><text:span text:style-name="T13">Red Fox</text:span><text:span text:style-name="T14"><text:s/>4*</text:span><text:span text:style-name="T15"><text:s/>. Настаняване веднага и закуска.</text:span></text:p>
      <text:p text:style-name="P7"><text:span text:style-name="T16"/></text:p>
      <text:p text:style-name="P8"><text:span text:style-name="T17">Следва обзорна обиколка на<text:s/></text:span><text:span text:style-name="T18">Делхи</text:span><text:span text:style-name="T19">. Турът започва със старата част на Делхи, разглеждайки<text:s/></text:span><text:span text:style-name="T20">Червената крепост</text:span><text:span text:style-name="T21"><text:s/>(построена през 17-ти век, пример за архитектурата на Мугхалите), а след това с посещение на<text:s/></text:span><text:span text:style-name="T22">Джама Масджид,</text:span><text:span text:style-name="T23"><text:s/>една от най-големите джамии в Азия. Това е последният архитектурен фарс на Мугълския Император Шах Жахан, построен през 1656, с помощта на 5000 занаятчии.<text:s text:c="2"/>Джамията е разположена през пътя на<text:s/></text:span><text:span text:style-name="T24">Червената Крепост</text:span><text:span text:style-name="T25"><text:s/>и е известна също като<text:s/></text:span><text:span text:style-name="T26">Масджид-И-Джананума</text:span><text:span text:style-name="T27">, което означава "джамия, командваща възгледите за света". Размерите на джамията са 65м х 35м, а дворът е с площ от 100 квадратни м. Джамията има капацитет 25 000 поклонници..</text:span></text:p>
      <text:p text:style-name="P8"><text:span text:style-name="T27">Продължаваме с модерната част на града, където се намира гробницата Хумаюн, построена от вдовицата на втория Мугълски император Хумаюн. Тази гробница е изключителен паметник от Индийско - Персийски стил, предшественик на Тадж Махал. След нея ще минем покрай импозантната<text:s text:c="3"/></text:span><text:span text:style-name="T28">Индийската Порта</text:span><text:span text:style-name="T29"><text:s/>(42 бр. камъни са вградени в тази арка в памет на индийските войници загинали във Втората Световна война), сградата на<text:s/></text:span><text:span text:style-name="T30">Парламента и Резиденцията на президента.</text:span></text:p>
      <text:p text:style-name="P8"><text:span text:style-name="T31">Вечерта, посещение на<text:s/></text:span><text:span text:style-name="T32">Храмът Лотус</text:span><text:span text:style-name="T33"><text:s/>(затворен в понеделник), който представлява Бхайски молитвен дом, построен през 1986г. Този храм е спечелил множество архитектурни награди. За него може да намерите статии в стотици вестници и списания.</text:span></text:p>
      <text:p text:style-name="P8"><text:span text:style-name="T34"/></text:p>
      <text:p text:style-name="P8"><text:span text:style-name="T35">Трансфер до хотела, вечеря и нощувка.</text:span></text:p>
      <text:p text:style-name="P9"><text:span text:style-name="T36"/></text:p>
      <text:p text:style-name="P9"><text:span text:style-name="T37">Трети ден -<text:s text:c="2"/>Делхи – Джайпур</text:span></text:p>
      <text:p text:style-name="P10"><text:span text:style-name="T38">Закуска и освобождаване на хотела. Следва посещение на<text:s/></text:span><text:span text:style-name="T39">Кутуб Минар</text:span><text:span text:style-name="T40">, най-високата каменна кула в Индия. През 1199г. Кутуб-Уд-Дин Айбак започва разрушаването на 27 хиндуистки и джайнистки храмове и използвайки техните колони издига джамията Куват-Ул-Ислам. </text:span></text:p>
      <text:p text:style-name="P10"><text:span text:style-name="T41"/></text:p>
      <text:p text:style-name="P10"><text:span text:style-name="T42">Отпътуване за<text:s/></text:span><text:span text:style-name="T43">Джайпур (256км./около 6 часа).</text:span><text:span text:style-name="T44"><text:s/>Настаняване в хотел<text:s/></text:span><text:span text:style-name="T45">Libra 4*</text:span><text:span text:style-name="T46">, свободно време, вечеря и нощувка. </text:span></text:p>
      <text:p text:style-name="P11"><text:span text:style-name="T47"><text:s/></text:span></text:p>
      <text:p text:style-name="P11"><text:span text:style-name="T48">Четвърти -<text:s text:c="2"/>Джайпур<text:s text:c="3"/></text:span></text:p>
      <text:p text:style-name="P12"><text:span text:style-name="T49">По желание:</text:span><text:span text:style-name="T50"><text:s/></text:span><text:span text:style-name="T51">Полет с балон над Джайпур – 160 евро;</text:span></text:p>
      <text:p text:style-name="P12"><text:span text:style-name="T52">Кога е бил последният път, когато сте направили нещо ново, нещо екстремно? Тук и сега е моментът да направите първият си полет с балон, а след това ще Ви се иска да повторите... <text:line-break/>Това приключение се прави рано сутрин. Полетът трае около 1 час.</text:span></text:p>
      <text:p text:style-name="P13"><draw:frame text:anchor-type="as-char" svg:width="76.73mm" svg:height="51.86mm" style:rel-width="scale" style:rel-height="scale"><draw:object-ole xlink:href="OleObj2"/><draw:image xlink:href="ObjectReplacements/OleObj2"/></draw:frame><draw:frame text:anchor-type="as-char" svg:width="69.59mm" svg:height="51.86mm" style:rel-width="scale" style:rel-height="scale"><draw:object-ole xlink:href="OleObj3"/><draw:image xlink:href="ObjectReplacements/OleObj3"/></draw:frame><text:span text:style-name="T53"/></text:p>
      <text:p text:style-name="P14"><text:span text:style-name="T53"/></text:p>
      <text:p text:style-name="P14"><text:span text:style-name="T53"/></text:p>
      <text:p text:style-name="P14"><text:span text:style-name="T54">След закуска, посещение на<text:s/></text:span><text:span text:style-name="T55">старата столица Амбър</text:span><text:span text:style-name="T56">, за да разгледате невероятната крепост<text:s/></text:span><text:span text:style-name="T57">Амбър</text:span><text:span text:style-name="T58">. Махараджа Мансайн и най-успешният Генерал от Мугълската Империя по времето на Акбар, започват изграждането на<text:s/></text:span><text:span text:style-name="T59">крепостта Амбър</text:span><text:span text:style-name="T60"><text:s/>през 17</text:span><text:span text:style-name="T61">ти</text:span><text:span text:style-name="T62"><text:s/>век. Крепостта е била седалището на властта преди построяването на<text:s/></text:span><text:span text:style-name="T63">Двореца в Джайпур</text:span><text:span text:style-name="T64"><text:s/>и гледа към езерото Мот.</text:span></text:p>
      <text:p text:style-name="P14"><text:span text:style-name="T65"/></text:p>
      <text:p text:style-name="P14"><text:span text:style-name="T66">Изкачване до крепостта на<text:s/></text:span><text:span text:style-name="T67">слон (или алтернативно с джип</text:span><text:span text:style-name="T68">). След като се изкачите на върха, следва разходка из комплекса, състоящ се от вътрешни дворове и зали. Много от стаите разполагат с възхитителни стенописи, със скъпоценни камъни и огледала, инкрустирани в стените. Най-завладяващ е Шийш Махал (зала на огледалата), където светлината на една единствена лампа се отразява в много огледала и осветява цялата стая. По път към Амбър се разглежда “Дворецът на ветровете", познат като Хава Махал. Това е една изключителна фасада, зад която дамите от съда ежедневно са наблюдавали движението и хората по улиците по-долу. </text:span></text:p>
      <text:p text:style-name="P14"><text:span text:style-name="T69"/></text:p>
      <text:p text:style-name="P14"><text:span text:style-name="T70">Следва<text:s/></text:span><text:span text:style-name="T71">обзорна обиколка на град Джайпур.</text:span><text:span text:style-name="T72"><text:s text:c="2"/>Разглеждат се<text:s/></text:span><text:span text:style-name="T73">Дворецът</text:span><text:span text:style-name="T74">, който представлява комплекс от изящни дворци, градини и дворове, декоративно изкуство и резбовани врати. Музейните къщи на Двореца разполагат с колекции от редки ръкописи, оръжеен склад, костюми, килими и миниатюрни рисунки. Следва посещение на<text:s/></text:span><text:span text:style-name="T75">Джантар Мантар или Астрономическата Обсерватория<text:s/></text:span><text:span text:style-name="T76">в съседство, построена от Махараджата на Джайпур през 1726г. Обсерваторията е една от петте такива астрономически чудеса, построена от Савай Джай Сингх и прави точни прогнози и до днес.</text:span></text:p>
      <text:p text:style-name="P14"><text:span text:style-name="T77"/></text:p>
      <text:p text:style-name="P14"><text:span text:style-name="T78">Посещение на<text:s/></text:span><text:span text:style-name="T79">местните пазари.</text:span></text:p>
      <text:p text:style-name="P14"><text:span text:style-name="T80"/></text:p>
      <text:p text:style-name="P14"><text:span text:style-name="T81">Трансфер до хотела, вечеря и нощувка.</text:span></text:p>
      <text:p text:style-name="P14"><text:span text:style-name="T82"/></text:p>
      <text:p text:style-name="P15"><text:span text:style-name="T83">По желание:</text:span><text:span text:style-name="T84"><text:s/></text:span><text:span text:style-name="T85">Кино прожекция от Боливуд (Джайпур) – 10 евро;</text:span></text:p>
      <text:p text:style-name="P16"><text:span text:style-name="T86">Радж Мандир е известно кино в Джайпур, щат Раджастан в Индия. Кино залата отваря врати през 1976 г. и през годините тук е имало множество премиери на хинди филми. Радж Мандир се превръща в символ на Джайпур и е гордостта на Азия.</text:span></text:p>
      <text:p text:style-name="P16"><text:span text:style-name="T87"/></text:p>
      <text:p text:style-name="P17"><draw:frame text:anchor-type="as-char" svg:width="63.24mm" svg:height="47.36mm" style:rel-width="scale" style:rel-height="scale"><draw:object-ole xlink:href="OleObj4"/><draw:image xlink:href="ObjectReplacements/OleObj4"/></draw:frame><draw:frame text:anchor-type="as-char" svg:width="70.64mm" svg:height="47.89mm" style:rel-width="scale" style:rel-height="scale"><draw:object-ole xlink:href="OleObj5"/><draw:image xlink:href="ObjectReplacements/OleObj5"/></draw:frame><text:span text:style-name="T87"/></text:p>
      <text:p text:style-name="P18"><text:span text:style-name="T87"/></text:p>
      <text:p text:style-name="P19"><text:span text:style-name="T88">Пети ден -<text:s text:c="2"/>Джайпур – Фатехпур Сикри - Агра<text:s text:c="3"/></text:span></text:p>
      <text:p text:style-name="P20"><text:span text:style-name="T89">Ранна закуска и освобождаване на хотела. Отпътуване за<text:s/></text:span><text:span text:style-name="T90">Агра (240 км/ около 6 часа)</text:span><text:span text:style-name="T91">. По пътя се посещава<text:s/></text:span><text:span text:style-name="T92">Фатехпур Сикри</text:span><text:span text:style-name="T93">, червеният пустинен пясъчно-каменен град, постоен от Мугълския император Акбал Велики, като негова столица и дворец, в края на 16 век. Той е изоставе скоро след като е построен, когато местните кладенци са пресъхнали. И днес Фатехпур Сикри е в почти същото състояние, както от преди 300 години. Изпълнен с дворци и джамии, Фатехпур Сикри<text:s text:c="2"/>е бил град от Лондон, по време на построяването си. Днес този град е едно изключително място, което удивява хората си с така перфектно запазените сгради. </text:span></text:p>
      <text:p text:style-name="P20"><text:span text:style-name="T93">След пристигане в Агра посещение на<text:s/></text:span><text:span text:style-name="T94">Агра Форт</text:span><text:span text:style-name="T95">, изключителен пример за Мугълската архитектура. Агра Форт – тук се е помещавала Мугълската Империя поколения на ред. Тук е било седалището и администрацията на Мугълския владетел Акбар. Той издига първите стени, порти и сгради по източниа бряг на река Ямуна. Шах Джехан строи впечатляващи квартали и джамии, а Аурангзеб строи външните укрепления. Разглеждат се Залата за посетители и Кралските палати. </text:span></text:p>
      <text:p text:style-name="P20"><text:span text:style-name="T96"><text:line-break/></text:span><text:span text:style-name="T97">Настаняване в хотел<text:s/></text:span><text:span text:style-name="T98">Seven Hills 4*,</text:span><text:span text:style-name="T99"><text:s/>вечеря и нощувка.</text:span></text:p>
      <text:p text:style-name="P20"><text:span text:style-name="T100"/></text:p>
      <text:p text:style-name="P20"><text:span text:style-name="T101">По желание:</text:span><text:span text:style-name="T102"><text:s/></text:span><text:span text:style-name="T103">Вечерно музикално шоу<text:s/></text:span><text:span text:style-name="T104">Visit Mohabbat the TAJ; Expression of LOVE…” – 30 евро;</text:span></text:p>
      <text:p text:style-name="P20"><text:span text:style-name="T105"/></text:p>
      <text:p text:style-name="P21"><draw:frame text:anchor-type="as-char" svg:width="63.50mm" svg:height="51.33mm" style:rel-width="scale" style:rel-height="scale"><draw:object-ole xlink:href="OleObj6"/><draw:image xlink:href="ObjectReplacements/OleObj6"/></draw:frame><draw:frame text:anchor-type="as-char" svg:width="59.00mm" svg:height="51.59mm" style:rel-width="scale" style:rel-height="scale"><draw:object-ole xlink:href="OleObj7"/><draw:image xlink:href="ObjectReplacements/OleObj7"/></draw:frame><text:span text:style-name="T105"/></text:p>
      <text:p text:style-name="P22"><text:span text:style-name="T105"/></text:p>
      <text:p text:style-name="P22"><text:span text:style-name="T106">Музикален спектакъл пресъздаващ историята за създаването на Тадж Махал или сага за любовта. Тадж Махал е олицетворение на истинската и безсмъртна любов на Шажахан към Мумтаж Махал - красивата му съпруга; ще се потопите в пищния начин на живот в ерата на Мугълите; ще разберете всичките трудности, през които са минали занаятчийте за 22 години, за да построят това изящно и безценно произведение на изкуството - Тадж Махал.</text:span></text:p>
      <text:p text:style-name="P22"><text:span text:style-name="T107"><text:s text:c="2"/></text:span></text:p>
      <text:p text:style-name="P22"><text:span text:style-name="T108">Шести ден<text:s text:c="2"/>-<text:s text:c="2"/>Тадж Махал – Агра - Делхи<text:s text:c="2"/></text:span></text:p>
      <text:p text:style-name="P23"><draw:frame text:anchor-type="as-char" svg:width="90.75mm" svg:height="45.77mm" style:rel-width="scale" style:rel-height="scale"><draw:object-ole xlink:href="OleObj8"/><draw:image xlink:href="ObjectReplacements/OleObj8"/></draw:frame><text:span text:style-name="T110">Ранно посещение на<text:s/></text:span><text:span text:style-name="T111">Тадж Махал</text:span><text:span text:style-name="T112"><text:s/>(по изгрев слънце).</text:span></text:p>
      <text:p text:style-name="P23"><text:span text:style-name="T113"/></text:p>
      <text:p text:style-name="P23"><text:span text:style-name="T114">В продължение на<text:s/></text:span><text:span text:style-name="T115">22 години</text:span><text:span text:style-name="T116">, 20</text:span><text:span text:style-name="T117"> 000<text:s/></text:span><text:span text:style-name="T118">мъже са участвали в изграждането на<text:s/></text:span><text:span text:style-name="T119">Тадж Махал</text:span><text:span text:style-name="T120">. Белият мрамор, използван за направата му, се е добивал на 200 мили разстояние и се транспортирал до строителната площадка с флота от 1000 слона. Тадж Махал е посторен в средата на 17-ти век от<text:s/></text:span><text:span text:style-name="T121">Мумтаз Махал</text:span><text:span text:style-name="T122">. Тадж Махал е наистина едно от чудесата на света. Изглежда невероятно добре от всеки ъгъл, а в най-близък план се вижда една поразителна инкрустация на полускъпоценни камъни в мрамор. Ще имате достатъчно време, за да разгледате от близо и да затаите дъх пред този архитектурен шедьовър.</text:span></text:p>
      <text:p text:style-name="P23"><text:span text:style-name="T123"/></text:p>
      <text:p text:style-name="P23"><text:span text:style-name="T124">Следва трансфер до хотела, закуска и късно освобождаване на стаите.</text:span></text:p>
      <text:p text:style-name="P23"><text:span text:style-name="T125"/></text:p>
      <text:p text:style-name="P23"><text:span text:style-name="T126">Отпътуване от<text:s/></text:span><text:span text:style-name="T127">Делхи (204 км/ около 6 часа).</text:span></text:p>
      <text:p text:style-name="P23"><text:span text:style-name="T128">След пристигане в<text:s/></text:span><text:span text:style-name="T129">Делхи</text:span><text:span text:style-name="T130">, посещение на<text:s/></text:span><text:span text:style-name="T131">храмовия комплекс Ашкардам</text:span><text:span text:style-name="T132"><text:s/>(затворен в понеделник). Ашкардам означава вечна, божественаобител на Върховния Бог, обител на вечни ценности и добродетели Ашкар, както са определени във Ведите и Упанишадите, където божествената бхакти, чистота и мира завинаги съществуват.</text:span></text:p>
      <text:p text:style-name="P23"><text:span text:style-name="T133"/></text:p>
      <text:p text:style-name="P23"><text:span text:style-name="T134">Настаняване в хотел<text:s/></text:span><text:span text:style-name="T135">Red Fox 4*</text:span><text:span text:style-name="T136">, вечеря и нощувка. </text:span></text:p>
      <text:p text:style-name="P23"><text:span text:style-name="T137">По желание:</text:span><text:span text:style-name="T138"><text:s/></text:span><text:span text:style-name="T139">Вечерно музикално шоу от Боливуд в<text:s text:c="2"/>“Kingdom of Dreams” -</text:span><text:span text:style-name="T140"><text:s/>50 евро без вечеря; 75 евро със вечеря</text:span></text:p>
      <text:p text:style-name="P23"><text:span text:style-name="T141"/></text:p>
      <text:p text:style-name="P23"><text:span text:style-name="T142">BOLLYWOOD SHOW AT KINGDOM OF DREAMS</text:span></text:p>
      <text:p text:style-name="P23"><text:span text:style-name="T142">Kingdom of Dreams</text:span><text:span text:style-name="T143"><text:s/></text:span><text:span text:style-name="T144">е великолепното място за забавление и отдих, разположено на няколко акра земя и с перфектна локация. Това е едно емблематично място в Индия, което пресъздава смесица от индийското изкуство, култура, наследство, занаятчийство, кухня и<text:s text:c="2"/>изпълнително изкуство... всичко това през призмата на<text:s text:c="2"/>технологичното вълшебство днес. </text:span></text:p>
      <text:p text:style-name="P23"><text:span text:style-name="T145">Наутанки Махал</text:span><text:span text:style-name="T146">: представяне на екстравагантно кино и театрален мюзикъл. Културата Гъли: сложна култура, изкуства, занаяти и булевардна храна. </text:span></text:p>
      <text:p text:style-name="P23"><text:span text:style-name="T147">Театър Шоуша</text:span><text:span text:style-name="T148">: цветна драма, популяризираща индийската митология, сватбено шоу и велик индийски талант от цирка. </text:span></text:p>
      <text:p text:style-name="P23"><text:span text:style-name="T149">Иифа Бъз</text:span><text:span text:style-name="T150">: обаятелно тематично кафене Bollywood. Това е място, което само по себе си улавя въображението и представата за света. Бъдете готови за най-новата туристическа дестинация на света.</text:span></text:p>
      <text:p text:style-name="P23"><text:span text:style-name="T151"/></text:p>
      <text:p text:style-name="P24"><draw:frame text:anchor-type="as-char" svg:width="86.52mm" svg:height="37.31mm" style:rel-width="scale" style:rel-height="scale"><draw:object-ole xlink:href="OleObj9"/><draw:image xlink:href="ObjectReplacements/OleObj9"/></draw:frame><draw:frame text:anchor-type="as-char" svg:width="80.17mm" svg:height="37.84mm" style:rel-width="scale" style:rel-height="scale"><draw:object-ole xlink:href="OleObj10"/><draw:image xlink:href="ObjectReplacements/OleObj10"/></draw:frame><text:span text:style-name="T151"/></text:p>
      <text:p text:style-name="P25"><text:span text:style-name="T151"/></text:p>
      <text:p text:style-name="P25"><text:span text:style-name="T151"/></text:p>
      <text:p text:style-name="P26"><text:span text:style-name="T152">Седми ден - Делхи –<text:s text:c="2"/>Истанбул - София<text:s text:c="3"/></text:span></text:p>
      <text:p text:style-name="P27"><text:span text:style-name="T153">Ранен трансфер до летището в Делхи за полет до Истанбул в 06.45 ч. Пристигане в Истанбул в 10.40 ч.<text:s/></text:span><text:span text:style-name="T154">Обзорна екскурзия на Истанбул с вкючен обяд и трансфери.<text:s/></text:span><text:span text:style-name="T155">Следва полет Истанбул – София в 19.15 ч. Пристигане в София в 20.40 ч. </text:span></text:p>
      <text:p text:style-name="P28"><text:span text:style-name="T156"/></text:p>
      <text:p text:style-name="P29"><text:span text:style-name="T157">Цените са в Eвро, на човек в двойна стая и включват:</text:span></text:p>
      <text:list text:style-name="L30">
        <text:list-item>
          <text:p text:style-name="P30"><text:span text:style-name="T158">Двупосочен самолетен билет София – Истанбул – Делхи – Истанбул – София с авиокомпания Турски Авиолинии;</text:span></text:p>
        </text:list-item>
        <text:list-item>
          <text:p text:style-name="P30"><text:span text:style-name="T158">Медицинска застраховка „Помощ при пътуване“ с покритие 5 000 евро;</text:span></text:p>
        </text:list-item>
        <text:list-item>
          <text:p text:style-name="P30"><text:span text:style-name="T159">3<text:s/></text:span><text:span text:style-name="T160">нощувки със закуски и 2 вечери в хотел</text:span><text:span text:style-name="T161"><text:s/>Red Fox Hotel 4*<text:s/></text:span><text:a xlink:href="http://www.lemontreehotels.com/red-fox-hotel/delhi/hotels-delhi.aspx"><text:span text:style-name="T162">http://www.lemontreehotels.com/red-fox-hotel/delhi/hotels-delhi.aspx</text:span></text:a><text:span text:style-name="T163">,<text:s/></text:span><text:span text:style-name="T164">или подобен в Делхи; </text:span></text:p>
        </text:list-item>
        <text:list-item>
          <text:p text:style-name="P30"><text:span text:style-name="T165">1<text:s/></text:span><text:span text:style-name="T166">нощувка със закуска и вечеря в хотел<text:s/></text:span><text:span text:style-name="T167">Seven Hills Tower 4*<text:s/></text:span><text:a xlink:href="http://www.hotelsevenhillstower.com/"><text:span text:style-name="T169">www.hotelsevenhillstower.com</text:span></text:a><text:span text:style-name="T170">,<text:s/></text:span><text:span text:style-name="T171">или подобен в Агра; </text:span></text:p>
        </text:list-item>
        <text:list-item>
          <text:p text:style-name="P30"><text:span text:style-name="T172">2<text:s/></text:span><text:span text:style-name="T173">нощувки със закуски и вечери в хотел<text:s/></text:span><text:span text:style-name="T174">Libra Hotel 4*<text:s/></text:span><text:a xlink:href="http://www.librahoteljaipur.com/"><text:span text:style-name="T176">www.librahoteljaipur.com</text:span></text:a><text:span text:style-name="T177">.</text:span><text:span text:style-name="T178"><text:s/></text:span><text:span text:style-name="T179">или подобен в Джайпур; </text:span></text:p>
        </text:list-item>
        <text:list-item>
          <text:p text:style-name="P30"><text:span text:style-name="T179">Всички входни такси по програмата;</text:span></text:p>
        </text:list-item>
        <text:list-item>
          <text:p text:style-name="P30"><text:span text:style-name="T179">Две бутилки минерална вода на ден;</text:span></text:p>
        </text:list-item>
        <text:list-item>
          <text:p text:style-name="P30"><text:span text:style-name="T179">Екскурзовод на руски език;</text:span></text:p>
        </text:list-item>
        <text:list-item>
          <text:p text:style-name="P30"><text:span text:style-name="T179">Обзорна екскурзия на<text:s text:c="2"/>Истанбул с включен обяд и трансфери;</text:span></text:p>
        </text:list-item>
        <text:list-item>
          <text:p text:style-name="P30"><text:span text:style-name="T179">Представител на Дрийм Холидейс БГ ООД по време на пътуването, при минимум 20 души;</text:span></text:p>
        </text:list-item>
        <text:list-item>
          <text:p text:style-name="P30"><text:span text:style-name="T179">Представител на фирмата - партньор в Индия;</text:span></text:p>
        </text:list-item>
      </text:list>
      <text:p text:style-name="P31"><text:span text:style-name="T180"/></text:p>
      <text:p text:style-name="P32"><text:span text:style-name="T181">Цените не включват:</text:span></text:p>
      <text:list text:style-name="L33">
        <text:list-item>
          <text:p text:style-name="P33"><text:span text:style-name="T182">Летищни такси в размер на 339 евро към 02.05.2015 г. (подлежат на препотвърждение);</text:span></text:p>
        </text:list-item>
        <text:list-item>
          <text:p text:style-name="P33"><text:span text:style-name="T182">Виза за Индия – 105 лева;</text:span></text:p>
        </text:list-item>
        <text:list-item>
          <text:p text:style-name="P33"><text:span text:style-name="T182">Бакшиши – 40 щ.д. (заплащат се в България);</text:span></text:p>
        </text:list-item>
        <text:list-item>
          <text:p text:style-name="P33"><text:span text:style-name="T182">Напитки;</text:span></text:p>
        </text:list-item>
        <text:list-item>
          <text:p text:style-name="P33"><text:span text:style-name="T182">Разходи от личен характер;</text:span></text:p>
        </text:list-item>
        <text:list-item>
          <text:p text:style-name="P34"><text:span text:style-name="T183">Вечерна шоу програма в<text:s/></text:span><text:span text:style-name="T184">“Kingdom of Dreams”<text:s text:c="2"/>(Делхи) -<text:s/></text:span><text:span text:style-name="T185">50 евро без вечеря; 75 евро със вечеря (по желание);</text:span></text:p>
        </text:list-item>
        <text:list-item>
          <text:p text:style-name="P34"><text:span text:style-name="T185">Шоу програма „</text:span><text:span text:style-name="T186">Visit Mohabbat the TAJ; Expression of LOVE…”</text:span><text:span text:style-name="T187"><text:s/>(Агра)- 30 евро;</text:span></text:p>
        </text:list-item>
        <text:list-item>
          <text:p text:style-name="P34"><text:span text:style-name="T187">Полет с балон (Джайпур) – 160 евро;</text:span></text:p>
        </text:list-item>
        <text:list-item>
          <text:p text:style-name="P34"><text:span text:style-name="T187">Кино прожекция от Боливуд (Джайпур) – 10 евро;</text:span></text:p>
        </text:list-item>
        <text:list-item>
          <text:p text:style-name="P35"><text:span text:style-name="T187">Доплащане за единична стая – 220 евро.</text:span></text:p>
        </text:list-item>
      </text:list>
      <text:p text:style-name="P36"><text:span text:style-name="T188"/></text:p>
      <text:p text:style-name="P37"><text:span text:style-name="T189">Забележка:</text:span><text:span text:style-name="T190"><text:s/></text:span><text:span text:style-name="T191">Цените са калкулирани при курс Щатски долар - Лев – 1 USD = 1.70 лв.</text:span></text:p>
      <text:p text:style-name="P37"><text:span text:style-name="T191">При промяна на курса на долара в посока увеличение или намаление, туроператорът си запазва правото да променя цените. </text:span></text:p>
      <text:p text:style-name="P38"><text:span text:style-name="T192"/></text:p>
      <text:p text:style-name="P39"><text:span text:style-name="T193">Необходими документи за издаване индийска виза:</text:span></text:p>
      <text:list text:style-name="L40">
        <text:list-item>
          <text:p text:style-name="P40"><text:span text:style-name="T194">Международен паспорт с валидност минимум 6 месеца от датата на заминаване;</text:span></text:p>
        </text:list-item>
        <text:list-item>
          <text:p text:style-name="P40"><text:span text:style-name="T195">2<text:s/></text:span><text:span text:style-name="T196">снимки 5.08 см х 5.08 см; </text:span></text:p>
        </text:list-item>
      </text:list>
      <text:p text:style-name="P41"><text:span text:style-name="T197"/></text:p>
      <text:p text:style-name="P41"><text:span text:style-name="T198">Полетно разписание:</text:span></text:p>
      <text:p text:style-name="P41"><text:span text:style-name="T199"/></text:p>
      <text:p text:style-name="P42"><text:span text:style-name="T200">м. октомвр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4"><text:span text:style-name="T202">дата<text:s/></text:span><text:span text:style-name="T203"/></text:p>
          </table:table-cell>
          <table:table-cell table:style-name="TableCell010001">
            <text:p text:style-name="P44"><text:span text:style-name="T204">полет<text:s/></text:span><text:span text:style-name="T205"/></text:p>
          </table:table-cell>
          <table:table-cell table:style-name="TableCell010002">
            <text:p text:style-name="P44"><text:span text:style-name="T206">летище<text:s/></text:span><text:span text:style-name="T207"/></text:p>
          </table:table-cell>
          <table:table-cell table:style-name="TableCell010003">
            <text:p text:style-name="P44"><text:span text:style-name="T208">излита<text:s/></text:span><text:span text:style-name="T209"/></text:p>
          </table:table-cell>
          <table:table-cell table:style-name="TableCell010004">
            <text:p text:style-name="P44"><text:span text:style-name="T210">каца<text:s/></text:span><text:span text:style-name="T211"/></text:p>
          </table:table-cell>
          <table:table-cell table:style-name="TableCell010005">
            <text:p text:style-name="P44"><text:span text:style-name="T212">летище<text:s/></text:span><text:span text:style-name="T213"/></text:p>
          </table:table-cell>
        </table:table-row>
        <table:table-row table:style-name="TableRow0101">
          <table:table-cell table:style-name="TableCell010100">
            <text:p text:style-name="P47"><text:span text:style-name="T214">21.10.2015<text:s/></text:span><text:span text:style-name="T215">г.</text:span><text:span text:style-name="T216"/></text:p>
          </table:table-cell>
          <table:table-cell table:style-name="TableCell010101">
            <text:p text:style-name="P47"><text:span text:style-name="T217">ТК1028<text:s/></text:span><text:span text:style-name="T218"/></text:p>
          </table:table-cell>
          <table:table-cell table:style-name="TableCell010102">
            <text:p text:style-name="P47"><text:span text:style-name="T219">София Терминал 2<text:s/></text:span><text:span text:style-name="T220"/></text:p>
          </table:table-cell>
          <table:table-cell table:style-name="TableCell010103">
            <text:p text:style-name="P47"><text:span text:style-name="T221">9:35:00</text:span><text:span text:style-name="T222"/></text:p>
          </table:table-cell>
          <table:table-cell table:style-name="TableCell010104">
            <text:p text:style-name="P47"><text:span text:style-name="T223">11:00:00</text:span><text:span text:style-name="T224"/></text:p>
          </table:table-cell>
          <table:table-cell table:style-name="TableCell010105">
            <text:p text:style-name="P47"><text:span text:style-name="T225">Истанбул</text:span><text:span text:style-name="T226"/></text:p>
          </table:table-cell>
        </table:table-row>
        <table:table-row table:style-name="TableRow0102">
          <table:table-cell table:style-name="TableCell010200">
            <text:p text:style-name="P50"><text:span text:style-name="T227">21.10.2015<text:s/></text:span><text:span text:style-name="T228">г.</text:span><text:span text:style-name="T229"/></text:p>
          </table:table-cell>
          <table:table-cell table:style-name="TableCell010201">
            <text:p text:style-name="P50"><text:span text:style-name="T230">ТК716</text:span><text:span text:style-name="T231"/></text:p>
          </table:table-cell>
          <table:table-cell table:style-name="TableCell010202">
            <text:p text:style-name="P50"><text:span text:style-name="T232">Истанбул</text:span><text:span text:style-name="T233"/></text:p>
          </table:table-cell>
          <table:table-cell table:style-name="TableCell010203">
            <text:p text:style-name="P50"><text:span text:style-name="T234">19:55:00</text:span><text:span text:style-name="T235"/></text:p>
          </table:table-cell>
          <table:table-cell table:style-name="TableCell010204">
            <text:p text:style-name="P50"><text:span text:style-name="T236">4:20:00</text:span><text:span text:style-name="T237"/></text:p>
          </table:table-cell>
          <table:table-cell table:style-name="TableCell010205">
            <text:p text:style-name="P50"><text:span text:style-name="T238">Делхи<text:s/></text:span><text:span text:style-name="T239"/></text:p>
          </table:table-cell>
        </table:table-row>
        <table:table-row table:style-name="TableRow0103">
          <table:table-cell table:style-name="TableCell010300">
            <text:p text:style-name="P53"><text:span text:style-name="T240">27.10.2015<text:s/></text:span><text:span text:style-name="T241">г.</text:span><text:span text:style-name="T242"/></text:p>
          </table:table-cell>
          <table:table-cell table:style-name="TableCell010301">
            <text:p text:style-name="P53"><text:span text:style-name="T243">ТК717</text:span><text:span text:style-name="T244"/></text:p>
          </table:table-cell>
          <table:table-cell table:style-name="TableCell010302">
            <text:p text:style-name="P53"><text:span text:style-name="T245">Делхи<text:s/></text:span><text:span text:style-name="T246"/></text:p>
          </table:table-cell>
          <table:table-cell table:style-name="TableCell010303">
            <text:p text:style-name="P53"><text:span text:style-name="T247">6:45:00</text:span><text:span text:style-name="T248"/></text:p>
          </table:table-cell>
          <table:table-cell table:style-name="TableCell010304">
            <text:p text:style-name="P53"><text:span text:style-name="T249">10:40:00</text:span><text:span text:style-name="T250"/></text:p>
          </table:table-cell>
          <table:table-cell table:style-name="TableCell010305">
            <text:p text:style-name="P53"><text:span text:style-name="T251">Истанбул<text:s/></text:span><text:span text:style-name="T252"/></text:p>
          </table:table-cell>
        </table:table-row>
        <table:table-row table:style-name="TableRow0104">
          <table:table-cell table:style-name="TableCell010400">
            <text:p text:style-name="P56"><text:span text:style-name="T253">27.10.2015<text:s/></text:span><text:span text:style-name="T254">г.</text:span><text:span text:style-name="T255"/></text:p>
          </table:table-cell>
          <table:table-cell table:style-name="TableCell010401">
            <text:p text:style-name="P56"><text:span text:style-name="T256">ТК1029</text:span><text:span text:style-name="T257"/></text:p>
          </table:table-cell>
          <table:table-cell table:style-name="TableCell010402">
            <text:p text:style-name="P56"><text:span text:style-name="T258">Истанбул</text:span><text:span text:style-name="T259"/></text:p>
          </table:table-cell>
          <table:table-cell table:style-name="TableCell010403">
            <text:p text:style-name="P56"><text:span text:style-name="T260">19:15:00</text:span><text:span text:style-name="T261"/></text:p>
          </table:table-cell>
          <table:table-cell table:style-name="TableCell010404">
            <text:p text:style-name="P56"><text:span text:style-name="T262">20:40:00</text:span><text:span text:style-name="T263"/></text:p>
          </table:table-cell>
          <table:table-cell table:style-name="TableCell010405">
            <text:p text:style-name="P56"><text:span text:style-name="T264">София Терминал 2<text:s/></text:span><text:span text:style-name="T265"/></text:p>
          </table:table-cell>
        </table:table-row>
      </table:table>
      <text:p text:style-name="P58"><text:span text:style-name="T2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