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language="en" fo:country="US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language="bg" fo:country="BG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language="bg" fo:country="BG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language="bg" fo:country="BG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language="bg" fo:country="BG" style:font-size-asian="18pt" style:font-size-complex="18pt"/>
    </style:style>
    <style:style style:name="T6" style:family="text">
      <style:text-properties fo:font-size="18pt" fo:language="bg" fo:country="BG" fo:font-style="italic" style:font-size-asian="18pt" style:font-style-asian="italic" style:font-size-complex="1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<text:span text:style-name="T1">рска био козметика ,,</text:span><text:span text:style-name="T3">Algologie,,(France)</text:span></text:p>
      <text:p text:style-name="P4"/>
      <text:p text:style-name="P3">1.<text:span text:style-name="T1">Масаж/демакиаж,масаж,серум,маска,крем/ <text:s text:c="3"/></text:span>15<text:span text:style-name="T1">лв.</text:span></text:p>
      <text:p text:style-name="P5"/>
      <text:p text:style-name="P5">2.Терапия Детокс и <text:s/>Почистване <text:s text:c="12"/>20лв. <text:s text:c="22"/><text:span text:style-name="T4">/демакиаж,масаж,маска,серум,крем/</text:span></text:p>
      <text:p text:style-name="P7"/>
      <text:p text:style-name="P5">3.Терапия против Акне/<text:span text:style-name="T4">демакиаж,ензимен пилинг,маска,серум,крем/ <text:s text:c="21"/></text:span><text:s text:c="16"/>25лв.</text:p>
      <text:p text:style-name="P5"/>
      <text:p text:style-name="P3"><text:span text:style-name="T1">4.Хидратираща терапия 60</text:span>min.<text:span text:style-name="T1"> /</text:span><text:span text:style-name="T5">всички възрасти/ <text:s text:c="27"/>/демакиаж,ексфолиация,серум,масаж,крем</text:span><text:span text:style-name="T1">/ <text:s text:c="5"/>25лв.</text:span></text:p>
      <text:p text:style-name="P5"/>
      <text:p text:style-name="P2"><text:span text:style-name="T1">А</text:span>nti-Age <text:span text:style-name="T1">грижа </text:span></text:p>
      <text:p text:style-name="P6"/>
      <text:p text:style-name="P3"><text:span text:style-name="T1">1.Терапия Основна енергия/експресна/ 60</text:span>min. <text:span text:style-name="T2">30</text:span><text:span text:style-name="T6">+</text:span></text:p>
      <text:p text:style-name="P8">/<text:span text:style-name="T1">демакиаж,морски пилинг,серум,масаж,маска,крем/</text:span></text:p>
      <text:p text:style-name="P5"><text:s text:c="85"/>25лв.</text:p>
      <text:p text:style-name="P3"><text:span text:style-name="T1">2.Терапия Стягане и Сияние /експресн</text:span>a<text:span text:style-name="T1">/ 60</text:span>min. <text:span text:style-name="T6">40+</text:span></text:p>
      <text:p text:style-name="P3"><text:span text:style-name="T4">/</text:span><text:span text:style-name="T5">демакиаж,ексфолиация,серум,маска,крем/ <text:s/></text:span><text:span text:style-name="T1"><text:s text:c="12"/>25лв.</text:span></text:p>
      <text:p text:style-name="P5"/>
      <text:p text:style-name="P3"><text:span text:style-name="T1">3.Терапия Чувствителна кожа/експресна/ 60</text:span>min.</text:p>
      <text:p text:style-name="P8">/<text:span text:style-name="T1">демакиаж,нежен пилинг,серум,масаж,маска,крем/</text:span></text:p>
      <text:p text:style-name="P5"><text:s text:c="2"/>(<text:span text:style-name="T4">всички възрасти) <text:s text:c="58"/></text:span>25лв.</text:p>
      <text:p text:style-name="P5"/>
      <text:p text:style-name="P3"><text:span text:style-name="T1">4.Терапия Основна енергия /лукс/ 70</text:span>min. <text:s text:c="10"/><text:span text:style-name="T1">35лв.</text:span></text:p>
      <text:p text:style-name="P3"/>
      <text:p text:style-name="P3">5.<text:span text:style-name="T1">Терапия Стягане и Сияние /лукс/ 70</text:span>min. <text:s text:c="8"/><text:span text:style-name="T1">35лв.</text:span></text:p>
      <text:p text:style-name="P3"/>
      <text:p text:style-name="P3">5.Te<text:span text:style-name="T1">рапия Чувствителна кожа /лукс/ 70</text:span>min. <text:s text:c="6"/><text:span text:style-name="T1">35лв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0T23:04:27.70</meta:creation-date>
    <meta:print-date>2016-04-11T00:22:37.81</meta:print-date>
    <dc:date>2016-04-11T00:23:05.14</dc:date>
    <meta:editing-duration>PT11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7" meta:word-count="71" meta:character-count="1067"/>
  </office:meta>
</office:document-meta>
</file>