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1155cc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РАФИК ГРУПОВИ ТРЕНИРОВКИ ПРЕЗ СЕДМИЦАТА</text:span><text:line-break/><text:span text:style-name="T1">****************************************************************</text:span><text:line-break/><text:span text:style-name="T1">ЗА ИНФОРМАЦИЯ И ЗАПИСВАНЕ:</text:span><text:line-break/><text:a xlink:type="simple" xlink:href="tel:+359%2089%20461%204809" office:target-frame-name="_blank" xlink:show="new"><text:span text:style-name="T2">+359894614809</text:span></text:a><text:span text:style-name="T1"> ЛЮБОВ</text:span><text:line-break/><text:span text:style-name="T1">****************************************************************<text:line-break/>ПОНЕДЕЛНИК:<text:line-break/>- 18:30 ч. - Плуване /детска I група/<text:line-break/>- 18:30 ч. - Фитнес тренировка .<text:line-break/>- 19:15 ч. - Водна аеробика<text:line-break/>------------------------------------------------------------------<text:line-break/>ВТОРНИК<text:line-break/>- 10:00 ч. - Йога практика<text:line-break/>- 14:30 ч. - Go Go Dance(от април 2017)<text:line-break/>- 17:00 ч. - Fit Dance<text:line-break/>- 18:00 ч. - Винг Чун /група деца/<text:line-break/>- 18:45 ч. - Плуване /детска II група/<text:line-break/>- 18:30 ч. - Пилатес<text:line-break/>- 19:00 ч. - Винг Чун /група възрастни/<text:line-break/>------------------------------------------------------------------<text:line-break/>СРЯДА<text:line-break/>- 18:30 ч. - Плуване /детска I група/<text:line-break/>- 18:30 ч. - Дино Биксо /източна гимнастика/<text:line-break/>- 18:30 ч. - Фитнес тренировка <text:line-break/>- 19:15 ч. - Водна аеробика<text:line-break/>- 19:30 ч. - Фитнес в група. <text:line-break/>------------------------------------------------------------------<text:line-break/>ЧЕТВЪРТЪК<text:line-break/>- 10:00 ч. - Йога практика<text:line-break/>- 10:00 ч. - Плуване /бебета/<text:line-break/>- 14:30 ч. - Go Go Dance(от април)<text:line-break/>- 17:00 ч. - Fit Dance<text:line-break/>- 17:30 ч. - Плуване /детска II група/<text:line-break/>- 18:15ч. - Плуване детска III група (начинаещи)<text:line-break/>- 18:00 ч. - Винг Чун /група деца/<text:line-break/>- 18:30 ч. - Пилатес<text:line-break/>- 19:00 ч. - Винг Чун /група възрастни/<text:line-break/>------------------------------------------------------------------<text:line-break/>ПЕТЪК<text:line-break/>- 18:45 ч. - Плуване /детска група/<text:line-break/>- 19:30 ч. - Водна аеробика<text:line-break/>------------------------------------------------------------------<text:line-break/>СЪБОТА<text:line-break/>- 10:00ч. - Водна аеробика.<text:line-break/>- 11:00 ч. - Плуване /бебета/<text:line-break/>- 11:30 ч. - Плуване /възрастни/<text:line-break/>------------------------------------------------------------------<text:line-break/>НЕДЕЛЯ<text:line-break/>-11:00 ч. - Плуване III група (начинаещи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0:32:10.69</meta:creation-date>
    <meta:document-statistic meta:table-count="0" meta:image-count="0" meta:object-count="0" meta:page-count="1" meta:paragraph-count="1" meta:word-count="232" meta:character-count="1669"/>
    <dc:date>2017-05-25T10:32:42.11</dc:date>
    <meta:editing-duration>PT31S</meta:editing-duration>
    <meta:editing-cycles>1</meta:editing-cycles>
    <meta:generator>OpenOffice/4.0.0$Win32 OpenOffice.org_project/400m3$Build-9702</meta:generator>
  </office:meta>
</office:document-meta>
</file>