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??" svg:font-family="'MS ??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Normal_20__28_Web_29_" style:list-style-name="WW8Num1">
      <style:paragraph-properties fo:margin-top="0.494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_20__28_Web_29_" style:list-style-name="WW8Num1">
      <style:paragraph-properties fo:margin-top="0cm" fo:margin-bottom="0.494cm" loext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_20__28_Web_29_" style:list-style-name="WW8Num2">
      <style:paragraph-properties fo:margin-top="0cm" fo:margin-bottom="0.494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d120b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language="bg" fo:country="BG" officeooo:rsid="000d12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Л ИНКЛУЗИВ ПРОГРАМА</text:p>
      <text:p text:style-name="Standard"><text:span text:style-name="T1">Закуска</text:span> <text:s/>08:00 – 10:00 (шведска маса включва : кафе, чай, <text:span text:style-name="T2">мляко</text:span><text:span text:style-name="T3">, </text:span><text:span text:style-name="T2">мин. </text:span><text:span text:style-name="T5">в</text:span><text:span text:style-name="T2">ода</text:span>, сокове)</text:p>
      <text:p text:style-name="Standard"><text:span text:style-name="T1">Обяд</text:span> <text:s text:c="5"/>12:00 – 1<text:span text:style-name="T2">4:</text:span> 00 (шведска маса включва: разнообразие от предястия, основни <text:s/>ястия, десерти, български алкохолни и безалкохолни напитки, наливна бира и вино (червено и бяло)</text:p>
      <text:p text:style-name="Standard"><text:span text:style-name="T1">Вечеря</text:span> 18:00-20:00 (шведска маса включва: разнообразие от предястия, основни <text:s/>ястия, десерти, български алкохолни и безалкохолни напитки, наливна бира и вино(червено и бяло)</text:p>
      <text:p text:style-name="P1">Напитки :</text:p>
      <text:p text:style-name="Standard"><text:span text:style-name="T1">Горещи напитки</text:span> 08:00-20:00 (кафе , чай и мляко)</text:p>
      <text:p text:style-name="Standard"><text:span text:style-name="T1">Безалкохолни напитки</text:span> 10:00-22:00</text:p>
      <text:p text:style-name="Standard"><text:span text:style-name="T1">Наливна бира</text:span> : 10:00-22:00</text:p>
      <text:p text:style-name="Standard"><text:span text:style-name="T1">Натурални сокове и минерална вода</text:span> 10:00-22:00 (диспенсър)</text:p>
      <text:p text:style-name="Standard"><text:span text:style-name="T1">Вино</text:span>: 10:00-22:00 (червено и бяло)</text:p>
      <text:p text:style-name="Standard"><text:span text:style-name="T1">Местни алкохолни напитки</text:span> 10:00-22:00</text:p>
      <text:p text:style-name="Standard"><text:span text:style-name="T1">*</text:span><text:span text:style-name="T4">НАПИТКИТЕ СЕ СЕРВИРАТ НА БАРА В РЕСТОРАНТА</text:span><text:bookmark text:name="_GoBack"/><text:span text:style-name="T1"> </text:span></text:p>
      <text:p text:style-name="Standard"><text:span text:style-name="T1">Сладолед</text:span> <text:s/>15:00- 16:30 (Понеделник , Сряда и Петък)</text:p>
      <text:p text:style-name="Standard"><text:span text:style-name="T1">Сандвичи</text:span> 15:00-16:30</text:p>
      <text:p text:style-name="Standard"><text:span text:style-name="T1">Сладки </text:span>15:00-16:30</text:p>
      <text:p text:style-name="Standard"><text:span text:style-name="T1">*</text:span><text:span text:style-name="T4">Гостите ползващи ALL INCLUSIVE са задължени да носят all inclusive гривни</text:span></text:p>
      <text:p text:style-name="P1">*Услуги срещу допълнително заплащане <text:s/>: вносни алкохолни и безалкохолни напитки, фрешове </text:p>
      <text:list xml:id="list11861878296251597" text:style-name="WW8Num1">
        <text:list-item>
          <text:p text:style-name="P3">Сухи пакети за екскурзии, ранно заминаване и късно пристигане</text:p>
        </text:list-item>
        <text:list-item>
          <text:p text:style-name="P4">Ресторантът се посещава в подходящо облекло</text:p>
        </text:list-item>
      </text:list>
      <text:list xml:id="list1137005436244676916" text:style-name="WW8Num2">
        <text:list-item>
          <text:p text:style-name="P5">Не се разрешава изнасянето на храна и напитки от ресторанта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??" svg:font-family="'MS ??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bg" fo:country="BG" style:font-name-asian="MS ??" style:font-family-asian="'MS ??'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GB" style:font-size-asian="10pt" style:font-name-complex="Times" style:font-family-complex="Times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9T14:22:00</meta:creation-date>
    <dc:date>2018-05-30T15:42:09.509000000</dc:date>
    <meta:print-date>2017-07-11T15:22:00</meta:print-date>
    <meta:editing-cycles>14</meta:editing-cycles>
    <meta:editing-duration>PT50M21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0" meta:word-count="165" meta:character-count="1160" meta:non-whitespace-character-count="1003"/>
  </office:meta>
</office:document-meta>
</file>