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fo:color="#ff0000"/>
    </style:style>
    <style:style style:name="T3" style:family="text">
      <style:text-properties fo:font-size="16.00pt" fo:font-weight="bold" fo:font-family="'Times New Roman'" style:font-family-asian="'Times New Roman'" style:font-family-complex="'Times New Roman'" fo:background-color="transparent" fo:color="#ff0000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 fo:margin-bottom="14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35419.10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35419.10pt"/>
        </style:tab-stops>
      </style:paragraph-properties>
    </style:style>
    <style:style style:name="P8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11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16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19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22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25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28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33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36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39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42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45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48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29243.10pt" style:type="center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29243.10pt" style:type="center"/>
        </style:tab-stops>
      </style:paragraph-properties>
    </style:style>
    <style:style style:name="P56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59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62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65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68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73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76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79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82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85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88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91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94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97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100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103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106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109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112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115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left" fo:margin-left="-1.50pt" fo:text-indent="-1.50pt">
        <style:tab-stops>
          <style:tab-stop style:position="44.25pt"/>
          <style:tab-stop style:position="3291.15pt" style:type="center"/>
          <style:tab-stop style:position="421123.15pt" style:type="right"/>
          <style:tab-stop style:position="1.50pt"/>
        </style:tab-stops>
      </style:paragraph-properties>
    </style:style>
    <style:style style:name="P118" style:family="paragraph">
      <style:paragraph-properties fo:line-height="100.00%" fo:text-align="left"/>
    </style:style>
    <style:style style:name="TableColumn0100" style:family="table-column">
      <style:table-column-properties style:column-width="0.593750in"/>
    </style:style>
    <style:style style:name="TableColumn0101" style:family="table-column">
      <style:table-column-properties style:column-width="3.012500in"/>
    </style:style>
    <style:style style:name="TableColumn0102" style:family="table-column">
      <style:table-column-properties style:column-width="1.793056in"/>
    </style:style>
    <style:style style:name="TableColumn0103" style:family="table-column">
      <style:table-column-properties style:column-width="1.827778in"/>
    </style:style>
    <style:style style:name="Table01" style:family="table">
      <style:table-properties style:width="7.227083in" fo:margin-left="0.000000in" style:writing-mode="lr" table:align="left" style:may-break-between-rows="true"/>
    </style:style>
    <style:style style:name="TableRow0100" style:family="table-row">
      <style:table-row-properties style:min-row-height="0.438889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101" style:family="table-row">
      <style:table-row-properties style:min-row-height="0.384028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102" style:family="table-row">
      <style:table-row-properties style:min-row-height="0.44444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103" style:family="table-row">
      <style:table-row-properties style:min-row-height="0.4444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104" style:family="table-row">
      <style:table-row-properties style:min-row-height="0.413194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105" style:family="table-row">
      <style:table-row-properties style:min-row-height="0.437500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106" style:family="table-row">
      <style:table-row-properties style:min-row-height="0.354167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107" style:family="table-row">
      <style:table-row-properties style:min-row-height="0.468750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108" style:family="table-row">
      <style:table-row-properties style:min-row-height="0.354167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109" style:family="table-row">
      <style:table-row-properties style:min-row-height="0.354167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110" style:family="table-row">
      <style:table-row-properties style:min-row-height="0.281250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111" style:family="table-row">
      <style:table-row-properties style:min-row-height="0.312500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11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112" style:family="table-row">
      <style:table-row-properties style:min-row-height="0.270833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12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113" style:family="table-row">
      <style:table-row-properties style:min-row-height="0.354167in"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13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13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114" style:family="table-row">
      <style:table-row-properties style:min-row-height="0.312500in"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14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14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115" style:family="table-row">
      <style:table-row-properties style:min-row-height="0.354167in"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15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115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olumn0200" style:family="table-column">
      <style:table-column-properties style:column-width="0.593750in"/>
    </style:style>
    <style:style style:name="TableColumn0201" style:family="table-column">
      <style:table-column-properties style:column-width="3.041667in"/>
    </style:style>
    <style:style style:name="TableColumn0202" style:family="table-column">
      <style:table-column-properties style:column-width="1.807639in"/>
    </style:style>
    <style:style style:name="TableColumn0203" style:family="table-column">
      <style:table-column-properties style:column-width="1.807639in"/>
    </style:style>
    <style:style style:name="Table02" style:family="table">
      <style:table-properties style:width="7.250694in" fo:margin-left="0.000000in" style:writing-mode="lr" table:align="left" style:may-break-between-rows="true"/>
    </style:style>
    <style:style style:name="TableRow0200" style:family="table-row">
      <style:table-row-properties style:min-row-height="0.312500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0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01" style:family="table-row">
      <style:table-row-properties style:min-row-height="0.341667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1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02" style:family="table-row">
      <style:table-row-properties style:min-row-height="0.647917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2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03" style:family="table-row">
      <style:table-row-properties style:min-row-height="0.08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3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04" style:family="table-row">
      <style:table-row-properties style:min-row-height="0.318750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4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05" style:family="table-row">
      <style:table-row-properties style:min-row-height="0.08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5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06" style:family="table-row">
      <style:table-row-properties style:min-row-height="0.083333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6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07" style:family="table-row">
      <style:table-row-properties style:min-row-height="0.325000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7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08" style:family="table-row">
      <style:table-row-properties style:min-row-height="0.432639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8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09" style:family="table-row">
      <style:table-row-properties style:min-row-height="0.744444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09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10" style:family="table-row">
      <style:table-row-properties style:min-row-height="0.322917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0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11" style:family="table-row">
      <style:table-row-properties style:min-row-height="0.74305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1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1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12" style:family="table-row">
      <style:table-row-properties style:min-row-height="0.548611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2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13" style:family="table-row">
      <style:table-row-properties style:min-row-height="0.520833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3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3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14" style:family="table-row">
      <style:table-row-properties style:min-row-height="0.468750in"/>
    </style:style>
    <style:style style:name="TableCell0214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4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4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4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15" style:family="table-row">
      <style:table-row-properties style:min-row-height="0.354167in"/>
    </style:style>
    <style:style style:name="TableCell0215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5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5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5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16" style:family="table-row">
      <style:table-row-properties style:min-row-height="0.468750in"/>
    </style:style>
    <style:style style:name="TableCell0216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6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6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6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17" style:family="table-row">
      <style:table-row-properties style:min-row-height="0.510417in"/>
    </style:style>
    <style:style style:name="TableCell0217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7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7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7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18" style:family="table-row">
      <style:table-row-properties style:min-row-height="0.354167in"/>
    </style:style>
    <style:style style:name="TableCell0218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8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8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8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19" style:family="table-row">
      <style:table-row-properties style:min-row-height="0.520833in"/>
    </style:style>
    <style:style style:name="TableCell0219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9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9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19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20" style:family="table-row">
      <style:table-row-properties style:min-row-height="0.510417in"/>
    </style:style>
    <style:style style:name="TableCell0220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0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0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0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Row0221" style:family="table-row">
      <style:table-row-properties style:min-row-height="0.356250in"/>
    </style:style>
    <style:style style:name="TableCell022100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101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102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  <style:style style:name="TableCell022103" style:family="table-cell">
      <style:table-cell-properties fo:border-top="0.000694in solid #000000" fo:border-left="0.000694in solid #000000" fo:border-right="0.000694in solid #000000" fo:border-bottom="0.000694in solid #000000" fo:padding-left="0.020833in" fo:padding-right="0.020833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SPA<text:s/></text:span><text:span text:style-name="T3">Меню</text:span></text:p>
      <text:p text:style-name="P2"><text:span text:style-name="T4">Всички процедури се изпълняват след предварителна резервация на рецепция</text:span></text:p>
      <text:p text:style-name="P3"><text:span text:style-name="T5"/></text:p>
      <text:p text:style-name="P3"><text:span text:style-name="T5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5"><text:span text:style-name="T5"/></text:p>
          </table:table-cell>
          <table:table-cell table:style-name="TableCell010001">
            <text:p text:style-name="P6"><text:span text:style-name="T6">Масажи</text:span><text:span text:style-name="T7"><text:s/></text:span><text:span text:style-name="T8"/></text:p>
          </table:table-cell>
          <table:table-cell table:style-name="TableCell010002">
            <text:p text:style-name="P6"><text:span text:style-name="T9">Време</text:span><text:span text:style-name="T10"/></text:p>
          </table:table-cell>
          <table:table-cell table:style-name="TableCell010003">
            <text:p text:style-name="P6"><text:span text:style-name="T11">Цена</text:span><text:span text:style-name="T12"><text:s text:c="2"/></text:span><text:span text:style-name="T13"/></text:p>
          </table:table-cell>
        </table:table-row>
        <table:table-row table:style-name="TableRow0101">
          <table:table-cell table:style-name="TableCell010100">
            <text:p text:style-name="P9"><text:span text:style-name="T14">1.0<text:s/></text:span><text:span text:style-name="T15"/></text:p>
          </table:table-cell>
          <table:table-cell table:style-name="TableCell010101">
            <text:p text:style-name="P9"><text:span text:style-name="T16">Масаж</text:span><text:span text:style-name="T17"><text:s/></text:span><text:span text:style-name="T18">яка</text:span><text:span text:style-name="T19"><text:s/></text:span><text:span text:style-name="T20">и</text:span><text:span text:style-name="T21"><text:s/></text:span><text:span text:style-name="T22">гръб</text:span><text:span text:style-name="T23"> /</text:span><text:span text:style-name="T24">частичен</text:span><text:span text:style-name="T25"><text:s/></text:span><text:span text:style-name="T26">масаж</text:span><text:span text:style-name="T27">/<text:s/></text:span><text:span text:style-name="T28"/></text:p>
          </table:table-cell>
          <table:table-cell table:style-name="TableCell010102">
            <text:p text:style-name="P9"><text:span text:style-name="T29">20<text:s/></text:span><text:span text:style-name="T30">мин</text:span><text:span text:style-name="T31">.<text:s/></text:span><text:span text:style-name="T32"/></text:p>
          </table:table-cell>
          <table:table-cell table:style-name="TableCell010103">
            <text:p text:style-name="P9"><text:span text:style-name="T33">20<text:s/></text:span><text:span text:style-name="T34">лв</text:span><text:span text:style-name="T35">.<text:s/></text:span><text:span text:style-name="T36"/></text:p>
          </table:table-cell>
        </table:table-row>
        <table:table-row table:style-name="TableRow0102">
          <table:table-cell table:style-name="TableCell010200">
            <text:p text:style-name="P12"><text:span text:style-name="T37">1.1<text:s/></text:span><text:span text:style-name="T38"/></text:p>
          </table:table-cell>
          <table:table-cell table:style-name="TableCell010201">
            <text:p text:style-name="P12"><text:span text:style-name="T39">Класически</text:span><text:span text:style-name="T40"><text:s/></text:span><text:span text:style-name="T41">масаж</text:span><text:span text:style-name="T42"><text:s/></text:span><text:span text:style-name="T43"/></text:p>
          </table:table-cell>
          <table:table-cell table:style-name="TableCell010202">
            <text:p text:style-name="P12"><text:span text:style-name="T44">50<text:s/></text:span><text:span text:style-name="T45">мин</text:span><text:span text:style-name="T46">.<text:s/></text:span><text:span text:style-name="T47"/></text:p>
          </table:table-cell>
          <table:table-cell table:style-name="TableCell010203">
            <text:p text:style-name="P12"><text:span text:style-name="T48">50<text:s/></text:span><text:span text:style-name="T49">лв</text:span><text:span text:style-name="T50">.<text:s/></text:span><text:span text:style-name="T51"/></text:p>
          </table:table-cell>
        </table:table-row>
        <table:table-row table:style-name="TableRow0103">
          <table:table-cell table:style-name="TableCell010300">
            <text:p text:style-name="P14"><text:span text:style-name="T52">1.2<text:s/></text:span><text:span text:style-name="T53"/></text:p>
          </table:table-cell>
          <table:table-cell table:style-name="TableCell010301">
            <text:p text:style-name="P14"><text:span text:style-name="T54">Релаксиращ</text:span><text:span text:style-name="T55"><text:s/></text:span><text:span text:style-name="T56">масаж</text:span><text:span text:style-name="T57"><text:s/></text:span><text:span text:style-name="T58"/></text:p>
          </table:table-cell>
          <table:table-cell table:style-name="TableCell010302">
            <text:p text:style-name="P14"><text:span text:style-name="T59">50<text:s/></text:span><text:span text:style-name="T60">мин</text:span><text:span text:style-name="T61">.<text:s/></text:span><text:span text:style-name="T62"/></text:p>
          </table:table-cell>
          <table:table-cell table:style-name="TableCell010303">
            <text:p text:style-name="P14"><text:span text:style-name="T63">50<text:s/></text:span><text:span text:style-name="T64">лв</text:span><text:span text:style-name="T65">.<text:s/></text:span><text:span text:style-name="T66"/></text:p>
          </table:table-cell>
        </table:table-row>
        <table:table-row table:style-name="TableRow0104">
          <table:table-cell table:style-name="TableCell010400">
            <text:p text:style-name="P17"><text:span text:style-name="T67">1.3<text:s/></text:span><text:span text:style-name="T68"/></text:p>
          </table:table-cell>
          <table:table-cell table:style-name="TableCell010401">
            <text:p text:style-name="P17"><text:span text:style-name="T69">Глава</text:span><text:span text:style-name="T70"><text:s/></text:span><text:span text:style-name="T71">и</text:span><text:span text:style-name="T72"><text:s/></text:span><text:span text:style-name="T73">ушни</text:span><text:span text:style-name="T74"><text:s/></text:span><text:span text:style-name="T75">миди</text:span><text:span text:style-name="T76"> <text:s/></text:span><text:span text:style-name="T77"/></text:p>
          </table:table-cell>
          <table:table-cell table:style-name="TableCell010402">
            <text:p text:style-name="P17"><text:span text:style-name="T78">20<text:s/></text:span><text:span text:style-name="T79">мин</text:span><text:span text:style-name="T80">.<text:s/></text:span><text:span text:style-name="T81"/></text:p>
          </table:table-cell>
          <table:table-cell table:style-name="TableCell010403">
            <text:p text:style-name="P17"><text:span text:style-name="T82">20<text:s/></text:span><text:span text:style-name="T83">лв</text:span><text:span text:style-name="T84">.<text:s/></text:span><text:span text:style-name="T85"/></text:p>
          </table:table-cell>
        </table:table-row>
        <table:table-row table:style-name="TableRow0105">
          <table:table-cell table:style-name="TableCell010500">
            <text:p text:style-name="P20"><text:span text:style-name="T86">1.4<text:s/></text:span><text:span text:style-name="T87"/></text:p>
          </table:table-cell>
          <table:table-cell table:style-name="TableCell010501">
            <text:p text:style-name="P20"><text:span text:style-name="T88">Су</text:span><text:span text:style-name="T89">-</text:span><text:span text:style-name="T90">джок</text:span><text:span text:style-name="T91"><text:s/></text:span><text:span text:style-name="T92">масаж</text:span><text:span text:style-name="T93"> /</text:span><text:span text:style-name="T94">длани</text:span><text:span text:style-name="T95"><text:s/></text:span><text:span text:style-name="T96">и</text:span><text:span text:style-name="T97"><text:s/></text:span><text:span text:style-name="T98">ходила</text:span><text:span text:style-name="T99">/<text:s/></text:span><text:span text:style-name="T100"/></text:p>
          </table:table-cell>
          <table:table-cell table:style-name="TableCell010502">
            <text:p text:style-name="P20"><text:span text:style-name="T101">20<text:s/></text:span><text:span text:style-name="T102">мин</text:span><text:span text:style-name="T103">.<text:s/></text:span><text:span text:style-name="T104"/></text:p>
          </table:table-cell>
          <table:table-cell table:style-name="TableCell010503">
            <text:p text:style-name="P20"><text:span text:style-name="T105">20<text:s/></text:span><text:span text:style-name="T106">лв</text:span><text:span text:style-name="T107">.<text:s/></text:span><text:span text:style-name="T108"/></text:p>
          </table:table-cell>
        </table:table-row>
        <table:table-row table:style-name="TableRow0106">
          <table:table-cell table:style-name="TableCell010600">
            <text:p text:style-name="P23"><text:span text:style-name="T109">1.5<text:s/></text:span><text:span text:style-name="T110"/></text:p>
          </table:table-cell>
          <table:table-cell table:style-name="TableCell010601">
            <text:p text:style-name="P23"><text:span text:style-name="T111">Локален</text:span><text:span text:style-name="T112"><text:s/></text:span><text:span text:style-name="T113">лечебен</text:span><text:span text:style-name="T114"><text:s/></text:span><text:span text:style-name="T115">масаж</text:span><text:span text:style-name="T116"> <text:s/></text:span><text:span text:style-name="T117"/></text:p>
          </table:table-cell>
          <table:table-cell table:style-name="TableCell010602">
            <text:p text:style-name="P23"><text:span text:style-name="T118">30<text:s/></text:span><text:span text:style-name="T119">мин</text:span><text:span text:style-name="T120">.<text:s/></text:span><text:span text:style-name="T121"/></text:p>
          </table:table-cell>
          <table:table-cell table:style-name="TableCell010603">
            <text:p text:style-name="P23"><text:span text:style-name="T122">30<text:s/></text:span><text:span text:style-name="T123">лв</text:span><text:span text:style-name="T124">.<text:s/></text:span><text:span text:style-name="T125"/></text:p>
          </table:table-cell>
        </table:table-row>
        <table:table-row table:style-name="TableRow0107">
          <table:table-cell table:style-name="TableCell010700">
            <text:p text:style-name="P26"><text:span text:style-name="T125"/></text:p>
          </table:table-cell>
          <table:table-cell table:style-name="TableCell010701">
            <text:p text:style-name="P26"><text:span text:style-name="T126">/</text:span><text:span text:style-name="T127">извършва</text:span><text:span text:style-name="T128"><text:s/></text:span><text:span text:style-name="T129">се</text:span><text:span text:style-name="T130"><text:s/></text:span><text:span text:style-name="T131">на</text:span><text:span text:style-name="T132"><text:s/></text:span><text:span text:style-name="T133">проблемната</text:span><text:span text:style-name="T134"><text:s/></text:span><text:span text:style-name="T135">част</text:span><text:span text:style-name="T136"><text:s/></text:span><text:span text:style-name="T137">от</text:span><text:span text:style-name="T138"><text:s/></text:span><text:span text:style-name="T139">тялото</text:span><text:span text:style-name="T140">/<text:s/></text:span><text:span text:style-name="T141"/></text:p>
          </table:table-cell>
          <table:table-cell table:style-name="TableCell010702">
            <text:p text:style-name="P26"><text:span text:style-name="T141"/></text:p>
          </table:table-cell>
          <table:table-cell table:style-name="TableCell010703">
            <text:p text:style-name="P26"><text:span text:style-name="T141"/></text:p>
          </table:table-cell>
        </table:table-row>
        <table:table-row table:style-name="TableRow0108">
          <table:table-cell table:style-name="TableCell010800">
            <text:p text:style-name="P29"><text:span text:style-name="T142">1.6<text:s/></text:span><text:span text:style-name="T143"/></text:p>
          </table:table-cell>
          <table:table-cell table:style-name="TableCell010801">
            <text:p text:style-name="P29"><text:span text:style-name="T144">Антицелулитен</text:span><text:span text:style-name="T145"><text:s/></text:span><text:span text:style-name="T146">масаж</text:span><text:span text:style-name="T147"><text:s/></text:span><text:span text:style-name="T148"/></text:p>
          </table:table-cell>
          <table:table-cell table:style-name="TableCell010802">
            <text:p text:style-name="P29"><text:span text:style-name="T149">30<text:s/></text:span><text:span text:style-name="T150">мин</text:span><text:span text:style-name="T151">.<text:s/></text:span><text:span text:style-name="T152"/></text:p>
          </table:table-cell>
          <table:table-cell table:style-name="TableCell010803">
            <text:p text:style-name="P29"><text:span text:style-name="T153">30<text:s/></text:span><text:span text:style-name="T154">лв</text:span><text:span text:style-name="T155">.<text:s/></text:span><text:span text:style-name="T156"/></text:p>
          </table:table-cell>
        </table:table-row>
        <table:table-row table:style-name="TableRow0109">
          <table:table-cell table:style-name="TableCell010900">
            <text:p text:style-name="P31"><text:span text:style-name="T157">1.7<text:s/></text:span><text:span text:style-name="T158"/></text:p>
          </table:table-cell>
          <table:table-cell table:style-name="TableCell010901">
            <text:p text:style-name="P31"><text:span text:style-name="T159">Специализиран</text:span><text:span text:style-name="T160"><text:s/></text:span><text:span text:style-name="T161">масаж</text:span><text:span text:style-name="T162"><text:s/></text:span><text:span text:style-name="T163">за</text:span><text:span text:style-name="T164"><text:s/></text:span><text:span text:style-name="T165">бременни</text:span><text:span text:style-name="T166"><text:s/></text:span><text:span text:style-name="T167"/></text:p>
          </table:table-cell>
          <table:table-cell table:style-name="TableCell010902">
            <text:p text:style-name="P31"><text:span text:style-name="T168">30<text:s/></text:span><text:span text:style-name="T169">мин</text:span><text:span text:style-name="T170">.<text:s/></text:span><text:span text:style-name="T171"/></text:p>
          </table:table-cell>
          <table:table-cell table:style-name="TableCell010903">
            <text:p text:style-name="P31"><text:span text:style-name="T172">30<text:s/></text:span><text:span text:style-name="T173">лв</text:span><text:span text:style-name="T174">.<text:s/></text:span><text:span text:style-name="T175"/></text:p>
          </table:table-cell>
        </table:table-row>
        <table:table-row table:style-name="TableRow0110">
          <table:table-cell table:style-name="TableCell011000">
            <text:p text:style-name="P34"><text:span text:style-name="T176">1.8<text:s/></text:span><text:span text:style-name="T177"/></text:p>
          </table:table-cell>
          <table:table-cell table:style-name="TableCell011001">
            <text:p text:style-name="P34"><text:span text:style-name="T178">Лечебен</text:span><text:span text:style-name="T179"><text:s/></text:span><text:span text:style-name="T180">масаж</text:span><text:span text:style-name="T181"><text:s/></text:span><text:span text:style-name="T182">на</text:span><text:span text:style-name="T183"><text:s/></text:span><text:span text:style-name="T184">гръб</text:span><text:span text:style-name="T185"><text:s/></text:span><text:span text:style-name="T186">с</text:span><text:span text:style-name="T187"><text:s/></text:span><text:span text:style-name="T188">мед</text:span><text:span text:style-name="T189"><text:s/></text:span><text:span text:style-name="T190"/></text:p>
          </table:table-cell>
          <table:table-cell table:style-name="TableCell011002">
            <text:p text:style-name="P34"><text:span text:style-name="T191">30<text:s/></text:span><text:span text:style-name="T192">мин</text:span><text:span text:style-name="T193">.<text:s/></text:span><text:span text:style-name="T194"/></text:p>
          </table:table-cell>
          <table:table-cell table:style-name="TableCell011003">
            <text:p text:style-name="P34"><text:span text:style-name="T195">30<text:s/></text:span><text:span text:style-name="T196">лв</text:span><text:span text:style-name="T197">.<text:s/></text:span><text:span text:style-name="T198"/></text:p>
          </table:table-cell>
        </table:table-row>
        <table:table-row table:style-name="TableRow0111">
          <table:table-cell table:style-name="TableCell011100">
            <text:p text:style-name="P37"><text:span text:style-name="T199">1.9<text:s/></text:span><text:span text:style-name="T200"/></text:p>
          </table:table-cell>
          <table:table-cell table:style-name="TableCell011101">
            <text:p text:style-name="P37"><text:span text:style-name="T201">Антицелулитна</text:span><text:span text:style-name="T202"><text:s/></text:span><text:span text:style-name="T203">терапия</text:span><text:span text:style-name="T204"><text:s/></text:span><text:span text:style-name="T205">с</text:span><text:span text:style-name="T206"><text:s/></text:span><text:span text:style-name="T207">мед</text:span><text:span text:style-name="T208"> <text:s/></text:span><text:span text:style-name="T209"/></text:p>
          </table:table-cell>
          <table:table-cell table:style-name="TableCell011102">
            <text:p text:style-name="P37"><text:span text:style-name="T210">40<text:s/></text:span><text:span text:style-name="T211">мин</text:span><text:span text:style-name="T212">.<text:s/></text:span><text:span text:style-name="T213"/></text:p>
          </table:table-cell>
          <table:table-cell table:style-name="TableCell011103">
            <text:p text:style-name="P37"><text:span text:style-name="T214">40<text:s/></text:span><text:span text:style-name="T215">лв</text:span><text:span text:style-name="T216">.<text:s/></text:span><text:span text:style-name="T217"/></text:p>
          </table:table-cell>
        </table:table-row>
        <table:table-row table:style-name="TableRow0112">
          <table:table-cell table:style-name="TableCell011200">
            <text:p text:style-name="P40"><text:span text:style-name="T218">1.10<text:s/></text:span><text:span text:style-name="T219"/></text:p>
          </table:table-cell>
          <table:table-cell table:style-name="TableCell011201">
            <text:p text:style-name="P40"><text:span text:style-name="T220">Масаж</text:span><text:span text:style-name="T221"><text:s/></text:span><text:span text:style-name="T222">с</text:span><text:span text:style-name="T223"><text:s/></text:span><text:span text:style-name="T224">шоколад</text:span><text:span text:style-name="T225"> /</text:span><text:span text:style-name="T226">гръб</text:span><text:span text:style-name="T227">/<text:s/></text:span><text:span text:style-name="T228"/></text:p>
          </table:table-cell>
          <table:table-cell table:style-name="TableCell011202">
            <text:p text:style-name="P40"><text:span text:style-name="T229">30<text:s/></text:span><text:span text:style-name="T230">мин</text:span><text:span text:style-name="T231">.<text:s/></text:span><text:span text:style-name="T232"/></text:p>
          </table:table-cell>
          <table:table-cell table:style-name="TableCell011203">
            <text:p text:style-name="P40"><text:span text:style-name="T233">30<text:s/></text:span><text:span text:style-name="T234">лв</text:span><text:span text:style-name="T235">.<text:s/></text:span><text:span text:style-name="T236"/></text:p>
          </table:table-cell>
        </table:table-row>
        <table:table-row table:style-name="TableRow0113">
          <table:table-cell table:style-name="TableCell011300">
            <text:p text:style-name="P43"><text:span text:style-name="T237">1.11<text:s/></text:span><text:span text:style-name="T238"/></text:p>
          </table:table-cell>
          <table:table-cell table:style-name="TableCell011301">
            <text:p text:style-name="P43"><text:span text:style-name="T239">Масаж</text:span><text:span text:style-name="T240"><text:s/></text:span><text:span text:style-name="T241">с</text:span><text:span text:style-name="T242"><text:s/></text:span><text:span text:style-name="T243">шоколад</text:span><text:span text:style-name="T244"> /</text:span><text:span text:style-name="T245">цяло</text:span><text:span text:style-name="T246"><text:s/></text:span><text:span text:style-name="T247">тяло</text:span><text:span text:style-name="T248">/<text:s/></text:span><text:span text:style-name="T249"/></text:p>
          </table:table-cell>
          <table:table-cell table:style-name="TableCell011302">
            <text:p text:style-name="P43"><text:span text:style-name="T250">50<text:s/></text:span><text:span text:style-name="T251">мин</text:span><text:span text:style-name="T252">.<text:s/></text:span><text:span text:style-name="T253"/></text:p>
          </table:table-cell>
          <table:table-cell table:style-name="TableCell011303">
            <text:p text:style-name="P43"><text:span text:style-name="T254">55<text:s/></text:span><text:span text:style-name="T255">лв</text:span><text:span text:style-name="T256">.<text:s/></text:span><text:span text:style-name="T257"/></text:p>
          </table:table-cell>
        </table:table-row>
        <table:table-row table:style-name="TableRow0114">
          <table:table-cell table:style-name="TableCell011400">
            <text:p text:style-name="P46"><text:span text:style-name="T257"/></text:p>
          </table:table-cell>
          <table:table-cell table:style-name="TableCell011401">
            <text:p text:style-name="P46"><text:span text:style-name="T258">Хидромасажна</text:span><text:span text:style-name="T259"><text:s/></text:span><text:span text:style-name="T260">вана</text:span><text:span text:style-name="T261"><text:s/></text:span><text:span text:style-name="T262"/></text:p>
          </table:table-cell>
          <table:table-cell table:style-name="TableCell011402">
            <text:p text:style-name="P46"><text:span text:style-name="T262"/></text:p>
          </table:table-cell>
          <table:table-cell table:style-name="TableCell011403">
            <text:p text:style-name="P46"><text:span text:style-name="T262"/></text:p>
          </table:table-cell>
        </table:table-row>
        <table:table-row table:style-name="TableRow0115">
          <table:table-cell table:style-name="TableCell011500">
            <text:p text:style-name="P49"><text:span text:style-name="T263">2.0<text:s/></text:span><text:span text:style-name="T264"/></text:p>
          </table:table-cell>
          <table:table-cell table:style-name="TableCell011501">
            <text:p text:style-name="P49"><text:span text:style-name="T265">Хидромасажна</text:span><text:span text:style-name="T266"><text:s/></text:span><text:span text:style-name="T267">вана</text:span><text:span text:style-name="T268"><text:s/></text:span><text:span text:style-name="T269">с</text:span><text:span text:style-name="T270"><text:s/></text:span><text:span text:style-name="T271">минерална</text:span><text:span text:style-name="T272"><text:s/></text:span><text:span text:style-name="T273">вода</text:span><text:span text:style-name="T274"><text:s text:c="17"/></text:span><text:span text:style-name="T275"/></text:p>
          </table:table-cell>
          <table:table-cell table:style-name="TableCell011502">
            <text:p text:style-name="P49"><text:span text:style-name="T276">25<text:s/></text:span><text:span text:style-name="T277">мин</text:span><text:span text:style-name="T278">.<text:s/></text:span><text:span text:style-name="T279"/></text:p>
          </table:table-cell>
          <table:table-cell table:style-name="TableCell011503">
            <text:p text:style-name="P49"><text:span text:style-name="T280">20<text:s/></text:span><text:span text:style-name="T281">лв</text:span><text:span text:style-name="T282">.<text:s/></text:span><text:span text:style-name="T283"/></text:p>
          </table:table-cell>
        </table:table-row>
      </table:table>
      <text:p text:style-name="P51"><text:span text:style-name="T283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53"><text:span text:style-name="T283"/></text:p>
          </table:table-cell>
          <table:table-cell table:style-name="TableCell020001">
            <text:p text:style-name="P54"><text:span text:style-name="T284">Екзотични</text:span><text:span text:style-name="T285"><text:s/></text:span><text:span text:style-name="T286">процедури</text:span><text:span text:style-name="T287"><text:s/></text:span><text:span text:style-name="T288"/></text:p>
          </table:table-cell>
          <table:table-cell table:style-name="TableCell020002">
            <text:p text:style-name="P54"><text:span text:style-name="T289">Време</text:span><text:span text:style-name="T290"/></text:p>
          </table:table-cell>
          <table:table-cell table:style-name="TableCell020003">
            <text:p text:style-name="P54"><text:span text:style-name="T291">Цена</text:span><text:span text:style-name="T292"><text:s/></text:span><text:span text:style-name="T293"/></text:p>
          </table:table-cell>
        </table:table-row>
        <table:table-row table:style-name="TableRow0201">
          <table:table-cell table:style-name="TableCell020100">
            <text:p text:style-name="P57"><text:span text:style-name="T294">3.0<text:s/></text:span><text:span text:style-name="T295"/></text:p>
          </table:table-cell>
          <table:table-cell table:style-name="TableCell020101">
            <text:p text:style-name="P57"><text:span text:style-name="T296">Султан</text:span><text:span text:style-name="T297"><text:s/></text:span><text:span text:style-name="T298">масаж</text:span><text:span text:style-name="T299"><text:s/></text:span><text:span text:style-name="T300"/></text:p>
          </table:table-cell>
          <table:table-cell table:style-name="TableCell020102">
            <text:p text:style-name="P57"><text:span text:style-name="T301">50<text:s/></text:span><text:span text:style-name="T302">мин</text:span><text:span text:style-name="T303">.<text:s/></text:span><text:span text:style-name="T304"/></text:p>
          </table:table-cell>
          <table:table-cell table:style-name="TableCell020103">
            <text:p text:style-name="P57"><text:span text:style-name="T305">55<text:s/></text:span><text:span text:style-name="T306">лв</text:span><text:span text:style-name="T307">.<text:s/></text:span><text:span text:style-name="T308"/></text:p>
          </table:table-cell>
        </table:table-row>
        <table:table-row table:style-name="TableRow0202">
          <table:table-cell table:style-name="TableCell020200">
            <text:p text:style-name="P60"><text:span text:style-name="T308"/></text:p>
          </table:table-cell>
          <table:table-cell table:style-name="TableCell020201">
            <text:p text:style-name="P60"><text:span text:style-name="T309">*<text:s/></text:span><text:span text:style-name="T310">Парна</text:span><text:span text:style-name="T311"><text:s/></text:span><text:span text:style-name="T312">баня</text:span><text:span text:style-name="T313"><text:s/>*<text:s/></text:span><text:span text:style-name="T314">Кесе</text:span><text:span text:style-name="T315"><text:s/></text:span><text:span text:style-name="T316">обтриване</text:span><text:span text:style-name="T317"><text:s/>*<text:s/></text:span><text:span text:style-name="T318">Пилинг</text:span><text:span text:style-name="T319"><text:s/></text:span><text:span text:style-name="T320">масаж</text:span><text:span text:style-name="T321"><text:s/></text:span><text:span text:style-name="T322"/></text:p>
          </table:table-cell>
          <table:table-cell table:style-name="TableCell020202">
            <text:p text:style-name="P60"><text:span text:style-name="T322"/></text:p>
          </table:table-cell>
          <table:table-cell table:style-name="TableCell020203">
            <text:p text:style-name="P60"><text:span text:style-name="T322"/></text:p>
          </table:table-cell>
        </table:table-row>
        <table:table-row table:style-name="TableRow0203">
          <table:table-cell table:style-name="TableCell020300">
            <text:p text:style-name="P63"><text:span text:style-name="T322"/></text:p>
          </table:table-cell>
          <table:table-cell table:style-name="TableCell020301">
            <text:p text:style-name="P63"><text:span text:style-name="T323">*<text:s/></text:span><text:span text:style-name="T324">Сапунен</text:span><text:span text:style-name="T325"><text:s/></text:span><text:span text:style-name="T326">масаж</text:span><text:span text:style-name="T327"><text:s/></text:span><text:span text:style-name="T328">с</text:span><text:span text:style-name="T329"><text:s/></text:span><text:span text:style-name="T330">пяна</text:span><text:span text:style-name="T331"><text:s/></text:span><text:span text:style-name="T332"/></text:p>
          </table:table-cell>
          <table:table-cell table:style-name="TableCell020302">
            <text:p text:style-name="P63"><text:span text:style-name="T332"/></text:p>
          </table:table-cell>
          <table:table-cell table:style-name="TableCell020303">
            <text:p text:style-name="P63"><text:span text:style-name="T332"/></text:p>
          </table:table-cell>
        </table:table-row>
        <table:table-row table:style-name="TableRow0204">
          <table:table-cell table:style-name="TableCell020400">
            <text:p text:style-name="P66"><text:span text:style-name="T333">3.1<text:s/></text:span><text:span text:style-name="T334"/></text:p>
          </table:table-cell>
          <table:table-cell table:style-name="TableCell020401">
            <text:p text:style-name="P66"><text:span text:style-name="T335">Тракийски</text:span><text:span text:style-name="T336"><text:s/></text:span><text:span text:style-name="T337">розов</text:span><text:span text:style-name="T338"><text:s/></text:span><text:span text:style-name="T339">ритуал</text:span><text:span text:style-name="T340"><text:s/></text:span><text:span text:style-name="T341"/></text:p>
          </table:table-cell>
          <table:table-cell table:style-name="TableCell020402">
            <text:p text:style-name="P66"><text:span text:style-name="T342">60<text:s/></text:span><text:span text:style-name="T343">мин</text:span><text:span text:style-name="T344">.<text:s/></text:span><text:span text:style-name="T345"/></text:p>
          </table:table-cell>
          <table:table-cell table:style-name="TableCell020403">
            <text:p text:style-name="P66"><text:span text:style-name="T346">60<text:s/></text:span><text:span text:style-name="T347">лв</text:span><text:span text:style-name="T348">.<text:s/></text:span><text:span text:style-name="T349"/></text:p>
          </table:table-cell>
        </table:table-row>
        <table:table-row table:style-name="TableRow0205">
          <table:table-cell table:style-name="TableCell020500">
            <text:p text:style-name="P69"><text:span text:style-name="T349"/></text:p>
          </table:table-cell>
          <table:table-cell table:style-name="TableCell020501">
            <text:p text:style-name="P69"><text:span text:style-name="T350">*<text:s/></text:span><text:span text:style-name="T351">Парна</text:span><text:span text:style-name="T352"><text:s/></text:span><text:span text:style-name="T353">баня</text:span><text:span text:style-name="T354"><text:s/>*<text:s/></text:span><text:span text:style-name="T355">Кесе</text:span><text:span text:style-name="T356"><text:s/></text:span><text:span text:style-name="T357">обтриване</text:span><text:span text:style-name="T358"><text:s/>*<text:s/></text:span><text:span text:style-name="T359">Розов</text:span><text:span text:style-name="T360"><text:s/></text:span><text:span text:style-name="T361">пилинг</text:span><text:span text:style-name="T362"><text:s/></text:span><text:span text:style-name="T363"/></text:p>
          </table:table-cell>
          <table:table-cell table:style-name="TableCell020502">
            <text:p text:style-name="P69"><text:span text:style-name="T363"/></text:p>
          </table:table-cell>
          <table:table-cell table:style-name="TableCell020503">
            <text:p text:style-name="P69"><text:span text:style-name="T363"/></text:p>
          </table:table-cell>
        </table:table-row>
        <table:table-row table:style-name="TableRow0206">
          <table:table-cell table:style-name="TableCell020600">
            <text:p text:style-name="P71"><text:span text:style-name="T363"/></text:p>
          </table:table-cell>
          <table:table-cell table:style-name="TableCell020601">
            <text:p text:style-name="P71"><text:span text:style-name="T364">*<text:s/></text:span><text:span text:style-name="T365">Сапунен</text:span><text:span text:style-name="T366"><text:s/></text:span><text:span text:style-name="T367">масаж</text:span><text:span text:style-name="T368"><text:s/></text:span><text:span text:style-name="T369">с</text:span><text:span text:style-name="T370"><text:s/></text:span><text:span text:style-name="T371">пяна</text:span><text:span text:style-name="T372"><text:s/>*<text:s/></text:span><text:span text:style-name="T373">Лек</text:span><text:span text:style-name="T374"><text:s/></text:span><text:span text:style-name="T375">масаж</text:span><text:span text:style-name="T376"><text:s/></text:span><text:span text:style-name="T377">с</text:span><text:span text:style-name="T378"><text:s/></text:span><text:span text:style-name="T379">био</text:span><text:span text:style-name="T380"><text:s/></text:span><text:span text:style-name="T381">крем</text:span><text:span text:style-name="T382"><text:s/></text:span><text:span text:style-name="T383">роза</text:span><text:span text:style-name="T384"><text:s/></text:span><text:span text:style-name="T385"/></text:p>
          </table:table-cell>
          <table:table-cell table:style-name="TableCell020602">
            <text:p text:style-name="P71"><text:span text:style-name="T385"/></text:p>
          </table:table-cell>
          <table:table-cell table:style-name="TableCell020603">
            <text:p text:style-name="P71"><text:span text:style-name="T385"/></text:p>
          </table:table-cell>
        </table:table-row>
        <table:table-row table:style-name="TableRow0207">
          <table:table-cell table:style-name="TableCell020700">
            <text:p text:style-name="P74"><text:span text:style-name="T386">3.2<text:s/></text:span><text:span text:style-name="T387"/></text:p>
          </table:table-cell>
          <table:table-cell table:style-name="TableCell020701">
            <text:p text:style-name="P74"><text:span text:style-name="T388">Меден</text:span><text:span text:style-name="T389"><text:s/></text:span><text:span text:style-name="T390">ритуал</text:span><text:span text:style-name="T391"><text:s/></text:span><text:span text:style-name="T392"/></text:p>
          </table:table-cell>
          <table:table-cell table:style-name="TableCell020702">
            <text:p text:style-name="P74"><text:span text:style-name="T393">60<text:s/></text:span><text:span text:style-name="T394">мин</text:span><text:span text:style-name="T395">.<text:s/></text:span><text:span text:style-name="T396"/></text:p>
          </table:table-cell>
          <table:table-cell table:style-name="TableCell020703">
            <text:p text:style-name="P74"><text:span text:style-name="T397">60<text:s/></text:span><text:span text:style-name="T398">лв</text:span><text:span text:style-name="T399">.<text:s/></text:span><text:span text:style-name="T400"/></text:p>
          </table:table-cell>
        </table:table-row>
        <table:table-row table:style-name="TableRow0208">
          <table:table-cell table:style-name="TableCell020800">
            <text:p text:style-name="P77"><text:span text:style-name="T400"/></text:p>
          </table:table-cell>
          <table:table-cell table:style-name="TableCell020801">
            <text:p text:style-name="P77"><text:span text:style-name="T401">*<text:s/></text:span><text:span text:style-name="T402">Парна</text:span><text:span text:style-name="T403"><text:s/></text:span><text:span text:style-name="T404">баня</text:span><text:span text:style-name="T405"><text:s/>*<text:s/></text:span><text:span text:style-name="T406">Кесе</text:span><text:span text:style-name="T407"><text:s/></text:span><text:span text:style-name="T408">обтриване</text:span><text:span text:style-name="T409"><text:s/></text:span><text:span text:style-name="T410"/></text:p>
          </table:table-cell>
          <table:table-cell table:style-name="TableCell020802">
            <text:p text:style-name="P77"><text:span text:style-name="T410"/></text:p>
          </table:table-cell>
          <table:table-cell table:style-name="TableCell020803">
            <text:p text:style-name="P77"><text:span text:style-name="T410"/></text:p>
          </table:table-cell>
        </table:table-row>
        <table:table-row table:style-name="TableRow0209">
          <table:table-cell table:style-name="TableCell020900">
            <text:p text:style-name="P80"><text:span text:style-name="T410"/></text:p>
          </table:table-cell>
          <table:table-cell table:style-name="TableCell020901">
            <text:p text:style-name="P80"><text:span text:style-name="T411">*<text:s/></text:span><text:span text:style-name="T412">Пилинг</text:span><text:span text:style-name="T413"><text:s/></text:span><text:span text:style-name="T414">с</text:span><text:span text:style-name="T415"><text:s/></text:span><text:span text:style-name="T416">кокос</text:span><text:span text:style-name="T417"><text:s/></text:span><text:span text:style-name="T418">и</text:span><text:span text:style-name="T419"><text:s/></text:span><text:span text:style-name="T420">канела</text:span><text:span text:style-name="T421"><text:s/>*<text:s/></text:span><text:span text:style-name="T422">Масаж</text:span><text:span text:style-name="T423"><text:s/></text:span><text:span text:style-name="T424">с</text:span><text:span text:style-name="T425"><text:s/></text:span><text:span text:style-name="T426">био</text:span><text:span text:style-name="T427"><text:s/></text:span><text:span text:style-name="T428">мед</text:span><text:span text:style-name="T429"><text:s/></text:span><text:span text:style-name="T430"/></text:p>
          </table:table-cell>
          <table:table-cell table:style-name="TableCell020902">
            <text:p text:style-name="P80"><text:span text:style-name="T430"/></text:p>
          </table:table-cell>
          <table:table-cell table:style-name="TableCell020903">
            <text:p text:style-name="P80"><text:span text:style-name="T430"/></text:p>
          </table:table-cell>
        </table:table-row>
        <table:table-row table:style-name="TableRow0210">
          <table:table-cell table:style-name="TableCell021000">
            <text:p text:style-name="P83"><text:span text:style-name="T431">3.3<text:s/></text:span><text:span text:style-name="T432"/></text:p>
          </table:table-cell>
          <table:table-cell table:style-name="TableCell021001">
            <text:p text:style-name="P83"><text:span text:style-name="T433">Ароматен</text:span><text:span text:style-name="T434"><text:s/></text:span><text:span text:style-name="T435">пилинг</text:span><text:span text:style-name="T436"/></text:p>
          </table:table-cell>
          <table:table-cell table:style-name="TableCell021002">
            <text:p text:style-name="P83"><text:span text:style-name="T437">40<text:s/></text:span><text:span text:style-name="T438">мин</text:span><text:span text:style-name="T439">.<text:s/></text:span><text:span text:style-name="T440"/></text:p>
          </table:table-cell>
          <table:table-cell table:style-name="TableCell021003">
            <text:p text:style-name="P83"><text:span text:style-name="T441">40<text:s/></text:span><text:span text:style-name="T442">лв</text:span><text:span text:style-name="T443">.<text:s/></text:span><text:span text:style-name="T444"/></text:p>
          </table:table-cell>
        </table:table-row>
        <table:table-row table:style-name="TableRow0211">
          <table:table-cell table:style-name="TableCell021100">
            <text:p text:style-name="P86"><text:span text:style-name="T444"/></text:p>
          </table:table-cell>
          <table:table-cell table:style-name="TableCell021101">
            <text:p text:style-name="P86"><text:span text:style-name="T445">*<text:s/></text:span><text:span text:style-name="T446">Парна</text:span><text:span text:style-name="T447"><text:s/></text:span><text:span text:style-name="T448">баня</text:span><text:span text:style-name="T449"><text:s/>*<text:s/></text:span><text:span text:style-name="T450">Кесе</text:span><text:span text:style-name="T451"><text:s/></text:span><text:span text:style-name="T452">обтриване</text:span><text:span text:style-name="T453"><text:s/>*</text:span><text:span text:style-name="T454">Пилинг</text:span><text:span text:style-name="T455"><text:s/></text:span><text:span text:style-name="T456">масаж</text:span><text:span text:style-name="T457"><text:s/></text:span><text:span text:style-name="T458"/></text:p>
          </table:table-cell>
          <table:table-cell table:style-name="TableCell021102">
            <text:p text:style-name="P86"><text:span text:style-name="T458"/></text:p>
          </table:table-cell>
          <table:table-cell table:style-name="TableCell021103">
            <text:p text:style-name="P86"><text:span text:style-name="T458"/></text:p>
          </table:table-cell>
        </table:table-row>
        <table:table-row table:style-name="TableRow0212">
          <table:table-cell table:style-name="TableCell021200">
            <text:p text:style-name="P89"><text:span text:style-name="T458"/></text:p>
          </table:table-cell>
          <table:table-cell table:style-name="TableCell021201">
            <text:p text:style-name="P89"><text:span text:style-name="T459">Терапии</text:span><text:span text:style-name="T460"><text:s/></text:span><text:span text:style-name="T461">за</text:span><text:span text:style-name="T462"><text:s/></text:span><text:span text:style-name="T463">лице</text:span><text:span text:style-name="T464"><text:s/>(</text:span><text:span text:style-name="T465">само</text:span><text:span text:style-name="T466"><text:s/></text:span><text:span text:style-name="T467">след</text:span><text:span text:style-name="T468"><text:s/></text:span><text:span text:style-name="T469">запитване</text:span><text:span text:style-name="T470">)<text:s/></text:span><text:span text:style-name="T471"/></text:p>
          </table:table-cell>
          <table:table-cell table:style-name="TableCell021202">
            <text:p text:style-name="P89"><text:span text:style-name="T471"/></text:p>
          </table:table-cell>
          <table:table-cell table:style-name="TableCell021203">
            <text:p text:style-name="P89"><text:span text:style-name="T471"/></text:p>
          </table:table-cell>
        </table:table-row>
        <table:table-row table:style-name="TableRow0213">
          <table:table-cell table:style-name="TableCell021300">
            <text:p text:style-name="P92"><text:span text:style-name="T472">4.0<text:s/></text:span><text:span text:style-name="T473"/></text:p>
          </table:table-cell>
          <table:table-cell table:style-name="TableCell021301">
            <text:p text:style-name="P92"><text:span text:style-name="T474">Ултразвуково</text:span><text:span text:style-name="T475"><text:s/></text:span><text:span text:style-name="T476">почистване</text:span><text:span text:style-name="T477"><text:s/></text:span><text:span text:style-name="T478">на</text:span><text:span text:style-name="T479"><text:s/></text:span><text:span text:style-name="T480">лице</text:span><text:span text:style-name="T481"><text:s/></text:span><text:span text:style-name="T482"/></text:p>
          </table:table-cell>
          <table:table-cell table:style-name="TableCell021302">
            <text:p text:style-name="P92"><text:span text:style-name="T483">60<text:s/></text:span><text:span text:style-name="T484">мин</text:span><text:span text:style-name="T485">.<text:s/></text:span><text:span text:style-name="T486"/></text:p>
          </table:table-cell>
          <table:table-cell table:style-name="TableCell021303">
            <text:p text:style-name="P92"><text:span text:style-name="T487">30<text:s/></text:span><text:span text:style-name="T488">лв</text:span><text:span text:style-name="T489">.<text:s/></text:span><text:span text:style-name="T490"/></text:p>
          </table:table-cell>
        </table:table-row>
        <table:table-row table:style-name="TableRow0214">
          <table:table-cell table:style-name="TableCell021400">
            <text:p text:style-name="P95"><text:span text:style-name="T491">4.1<text:s/></text:span><text:span text:style-name="T492"/></text:p>
          </table:table-cell>
          <table:table-cell table:style-name="TableCell021401">
            <text:p text:style-name="P95"><text:span text:style-name="T493">Почистване</text:span><text:span text:style-name="T494"><text:s/></text:span><text:span text:style-name="T495">на</text:span><text:span text:style-name="T496"><text:s/></text:span><text:span text:style-name="T497">лице</text:span><text:span text:style-name="T498"><text:s/></text:span><text:span text:style-name="T499">Детокс</text:span><text:span text:style-name="T500"><text:s/></text:span><text:span text:style-name="T501"/></text:p>
          </table:table-cell>
          <table:table-cell table:style-name="TableCell021402">
            <text:p text:style-name="P95"><text:span text:style-name="T502">50<text:s/></text:span><text:span text:style-name="T503">мин</text:span><text:span text:style-name="T504">.<text:s/></text:span><text:span text:style-name="T505"/></text:p>
          </table:table-cell>
          <table:table-cell table:style-name="TableCell021403">
            <text:p text:style-name="P95"><text:span text:style-name="T506">30<text:s/></text:span><text:span text:style-name="T507">лв</text:span><text:span text:style-name="T508">.<text:s/></text:span><text:span text:style-name="T509"/></text:p>
          </table:table-cell>
        </table:table-row>
        <table:table-row table:style-name="TableRow0215">
          <table:table-cell table:style-name="TableCell021500">
            <text:p text:style-name="P98"><text:span text:style-name="T510">4.2<text:s/></text:span><text:span text:style-name="T511"/></text:p>
          </table:table-cell>
          <table:table-cell table:style-name="TableCell021501">
            <text:p text:style-name="P98"><text:span text:style-name="T512">Почистваща</text:span><text:span text:style-name="T513"><text:s/></text:span><text:span text:style-name="T514">терапия</text:span><text:span text:style-name="T515"><text:s/></text:span><text:span text:style-name="T516"/></text:p>
          </table:table-cell>
          <table:table-cell table:style-name="TableCell021502">
            <text:p text:style-name="P98"><text:span text:style-name="T517">50<text:s/></text:span><text:span text:style-name="T518">мин</text:span><text:span text:style-name="T519">.<text:s/></text:span><text:span text:style-name="T520"/></text:p>
          </table:table-cell>
          <table:table-cell table:style-name="TableCell021503">
            <text:p text:style-name="P98"><text:span text:style-name="T521">30<text:s/></text:span><text:span text:style-name="T522">лв</text:span><text:span text:style-name="T523">.<text:s/></text:span><text:span text:style-name="T524"/></text:p>
          </table:table-cell>
        </table:table-row>
        <table:table-row table:style-name="TableRow0216">
          <table:table-cell table:style-name="TableCell021600">
            <text:p text:style-name="P101"><text:span text:style-name="T525">4.3<text:s/></text:span><text:span text:style-name="T526"/></text:p>
          </table:table-cell>
          <table:table-cell table:style-name="TableCell021601">
            <text:p text:style-name="P101"><text:span text:style-name="T527">Почистване</text:span><text:span text:style-name="T528"><text:s/></text:span><text:span text:style-name="T529">на</text:span><text:span text:style-name="T530"><text:s/></text:span><text:span text:style-name="T531">лице</text:span><text:span text:style-name="T532"><text:s/></text:span><text:span text:style-name="T533">Хидратация</text:span><text:span text:style-name="T534"><text:s/></text:span><text:span text:style-name="T535"/></text:p>
          </table:table-cell>
          <table:table-cell table:style-name="TableCell021602">
            <text:p text:style-name="P101"><text:span text:style-name="T536">50<text:s/></text:span><text:span text:style-name="T537">мин</text:span><text:span text:style-name="T538">.<text:s/></text:span><text:span text:style-name="T539"/></text:p>
          </table:table-cell>
          <table:table-cell table:style-name="TableCell021603">
            <text:p text:style-name="P101"><text:span text:style-name="T540">30<text:s/></text:span><text:span text:style-name="T541">лв</text:span><text:span text:style-name="T542">.<text:s/></text:span><text:span text:style-name="T543"/></text:p>
          </table:table-cell>
        </table:table-row>
        <table:table-row table:style-name="TableRow0217">
          <table:table-cell table:style-name="TableCell021700">
            <text:p text:style-name="P104"><text:span text:style-name="T544">4.4<text:s/></text:span><text:span text:style-name="T545"/></text:p>
          </table:table-cell>
          <table:table-cell table:style-name="TableCell021701">
            <text:p text:style-name="P104"><text:span text:style-name="T546">Почиствана</text:span><text:span text:style-name="T547"><text:s/></text:span><text:span text:style-name="T548">на</text:span><text:span text:style-name="T549"><text:s/></text:span><text:span text:style-name="T550">чувствителна</text:span><text:span text:style-name="T551"><text:s/></text:span><text:span text:style-name="T552">кожа</text:span><text:span text:style-name="T553"><text:s/></text:span><text:span text:style-name="T554"/></text:p>
          </table:table-cell>
          <table:table-cell table:style-name="TableCell021702">
            <text:p text:style-name="P104"><text:span text:style-name="T555">50<text:s/></text:span><text:span text:style-name="T556">мин</text:span><text:span text:style-name="T557">.<text:s/></text:span><text:span text:style-name="T558"/></text:p>
          </table:table-cell>
          <table:table-cell table:style-name="TableCell021703">
            <text:p text:style-name="P104"><text:span text:style-name="T559">30<text:s/></text:span><text:span text:style-name="T560">лв</text:span><text:span text:style-name="T561">.<text:s/></text:span><text:span text:style-name="T562"/></text:p>
          </table:table-cell>
        </table:table-row>
        <table:table-row table:style-name="TableRow0218">
          <table:table-cell table:style-name="TableCell021800">
            <text:p text:style-name="P107"><text:span text:style-name="T563">4.5<text:s/></text:span><text:span text:style-name="T564"/></text:p>
          </table:table-cell>
          <table:table-cell table:style-name="TableCell021801">
            <text:p text:style-name="P107"><text:span text:style-name="T565">Хидратираща</text:span><text:span text:style-name="T566"><text:s/></text:span><text:span text:style-name="T567">терапия</text:span><text:span text:style-name="T568"><text:s/></text:span><text:span text:style-name="T569"/></text:p>
          </table:table-cell>
          <table:table-cell table:style-name="TableCell021802">
            <text:p text:style-name="P107"><text:span text:style-name="T570">50<text:s/></text:span><text:span text:style-name="T571">мин</text:span><text:span text:style-name="T572">.<text:s/></text:span><text:span text:style-name="T573"/></text:p>
          </table:table-cell>
          <table:table-cell table:style-name="TableCell021803">
            <text:p text:style-name="P107"><text:span text:style-name="T574">30<text:s/></text:span><text:span text:style-name="T575">лв</text:span><text:span text:style-name="T576">.<text:s/></text:span><text:span text:style-name="T577"/></text:p>
          </table:table-cell>
        </table:table-row>
        <table:table-row table:style-name="TableRow0219">
          <table:table-cell table:style-name="TableCell021900">
            <text:p text:style-name="P110"><text:span text:style-name="T578">4.6<text:s/></text:span><text:span text:style-name="T579"/></text:p>
          </table:table-cell>
          <table:table-cell table:style-name="TableCell021901">
            <text:p text:style-name="P110"><text:span text:style-name="T580">Масаж</text:span><text:span text:style-name="T581"><text:s/></text:span><text:span text:style-name="T582">на</text:span><text:span text:style-name="T583"><text:s/></text:span><text:span text:style-name="T584">лице</text:span><text:span text:style-name="T585"><text:s/></text:span><text:span text:style-name="T586">Релакс</text:span><text:span text:style-name="T587">-</text:span><text:span text:style-name="T588">хидратация</text:span><text:span text:style-name="T589"><text:s/></text:span><text:span text:style-name="T590"/></text:p>
          </table:table-cell>
          <table:table-cell table:style-name="TableCell021902">
            <text:p text:style-name="P110"><text:span text:style-name="T591">40<text:s/></text:span><text:span text:style-name="T592">мин</text:span><text:span text:style-name="T593">.<text:s/></text:span><text:span text:style-name="T594"/></text:p>
          </table:table-cell>
          <table:table-cell table:style-name="TableCell021903">
            <text:p text:style-name="P110"><text:span text:style-name="T595">25<text:s/></text:span><text:span text:style-name="T596">лв</text:span><text:span text:style-name="T597">.<text:s/></text:span><text:span text:style-name="T598"/></text:p>
          </table:table-cell>
        </table:table-row>
        <table:table-row table:style-name="TableRow0220">
          <table:table-cell table:style-name="TableCell022000">
            <text:p text:style-name="P113"><text:span text:style-name="T599">4.7<text:s/></text:span><text:span text:style-name="T600"/></text:p>
          </table:table-cell>
          <table:table-cell table:style-name="TableCell022001">
            <text:p text:style-name="P113"><text:span text:style-name="T601">Лифтинг</text:span><text:span text:style-name="T602"><text:s/></text:span><text:span text:style-name="T603">терапия</text:span><text:span text:style-name="T604"><text:s/></text:span><text:span text:style-name="T605">с</text:span><text:span text:style-name="T606"><text:s/></text:span><text:span text:style-name="T607">колаген</text:span><text:span text:style-name="T608"><text:s/></text:span><text:span text:style-name="T609"/></text:p>
          </table:table-cell>
          <table:table-cell table:style-name="TableCell022002">
            <text:p text:style-name="P113"><text:span text:style-name="T610">50<text:s/></text:span><text:span text:style-name="T611">мин</text:span><text:span text:style-name="T612">.<text:s/></text:span><text:span text:style-name="T613"/></text:p>
          </table:table-cell>
          <table:table-cell table:style-name="TableCell022003">
            <text:p text:style-name="P113"><text:span text:style-name="T614">30<text:s/></text:span><text:span text:style-name="T615">лв</text:span><text:span text:style-name="T616">.<text:s/></text:span><text:span text:style-name="T617"/></text:p>
          </table:table-cell>
        </table:table-row>
        <table:table-row table:style-name="TableRow0221">
          <table:table-cell table:style-name="TableCell022100">
            <text:p text:style-name="P116"><text:span text:style-name="T618">4.8<text:s/></text:span><text:span text:style-name="T619"/></text:p>
          </table:table-cell>
          <table:table-cell table:style-name="TableCell022101">
            <text:p text:style-name="P116"><text:span text:style-name="T620">Витализираща</text:span><text:span text:style-name="T621"><text:s/></text:span><text:span text:style-name="T622">терапия</text:span><text:span text:style-name="T623"><text:s/></text:span><text:span text:style-name="T624"/></text:p>
          </table:table-cell>
          <table:table-cell table:style-name="TableCell022102">
            <text:p text:style-name="P116"><text:span text:style-name="T625">50<text:s/></text:span><text:span text:style-name="T626">мин</text:span><text:span text:style-name="T627">.<text:s/></text:span><text:span text:style-name="T628"/></text:p>
          </table:table-cell>
          <table:table-cell table:style-name="TableCell022103">
            <text:p text:style-name="P116"><text:span text:style-name="T629">30<text:s/></text:span><text:span text:style-name="T630">лв</text:span><text:span text:style-name="T631">.<text:s/></text:span><text:span text:style-name="T632"/></text:p>
          </table:table-cell>
        </table:table-row>
      </table:table>
      <text:p text:style-name="P118"><text:span text:style-name="T632"/></text:p>
      <text:p text:style-name="P118"><text:span text:style-name="T63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