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font-weight="bold" style:font-weight-asian="bold" fo:font-size="26pt" style:font-size-asian="26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7" style:parent-style-name="Нормален" style:family="paragraph">
      <style:paragraph-properties fo:text-align="center"/>
    </style:style>
    <style:style style:name="T8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9" style:parent-style-name="Шрифтнаабзацапоподразбиране" style:family="text">
      <style:text-properties fo:font-style="italic" style:font-style-asian="italic" fo:font-size="16pt" style:font-size-asian="16pt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2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13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14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15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16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17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18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19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0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1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2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3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4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5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26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7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8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29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30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31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32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33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34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35" style:parent-style-name="Нормален" style:family="paragraph">
      <style:paragraph-properties fo:text-align="center"/>
    </style:style>
    <style:style style:name="T36" style:parent-style-name="Шрифтнаабзацапоподразбиране" style:family="text">
      <style:text-properties fo:font-style="italic" style:font-style-asian="italic" fo:font-size="9pt" style:font-size-asian="9pt"/>
    </style:style>
    <style:style style:name="P37" style:parent-style-name="Нормален" style:family="paragraph">
      <style:paragraph-properties fo:text-align="justify"/>
    </style:style>
    <style:style style:name="T38" style:parent-style-name="Шрифтнаабзацапоподразбиране" style:family="text">
      <style:text-properties fo:font-size="12pt" style:font-size-asian="12pt"/>
    </style:style>
    <style:style style:name="T39" style:parent-style-name="Шрифтнаабзацапоподразбиране" style:family="text">
      <style:text-properties fo:font-size="12pt" style:font-size-asian="12pt"/>
    </style:style>
    <style:style style:name="P40" style:parent-style-name="Нормален" style:family="paragraph">
      <style:paragraph-properties fo:text-align="justify"/>
    </style:style>
    <style:style style:name="T41" style:parent-style-name="Шрифтнаабзацапоподразбиране" style:family="text">
      <style:text-properties fo:font-size="12pt" style:font-size-asian="12pt"/>
    </style:style>
    <style:style style:name="T42" style:parent-style-name="Шрифтнаабзацапоподразбиране" style:family="text">
      <style:text-properties fo:font-size="12pt" style:font-size-asian="12pt"/>
    </style:style>
    <style:style style:name="T43" style:parent-style-name="Шрифтнаабзацапоподразбиране" style:family="text">
      <style:text-properties fo:font-size="12pt" style:font-size-asian="12pt"/>
    </style:style>
    <style:style style:name="T44" style:parent-style-name="Шрифтнаабзацапоподразбиране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 Е К Л А Р А Ц И Я</text:span></text:p>
      <text:p text:style-name="Нормален"/>
      <text:p text:style-name="Нормален"/>
      <text:p text:style-name="P3"><text:span text:style-name="T4">Подписаният/а ________________________________________,</text:span></text:p>
      <text:p text:style-name="P5"><text:span text:style-name="T6">от гр./с. ____________, ЕГН _____________, <text:s/>възраст_______,</text:span></text:p>
      <text:p text:style-name="P7"><text:span text:style-name="T8">тегло: ______кг., тел. Номер: ________________</text:span></text:p>
      <text:p text:style-name="Нормален"><text:span text:style-name="T9"><text:s text:c="31"/></text:span></text:p>
      <text:p text:style-name="Нормален"/>
      <text:p text:style-name="P10"><text:span text:style-name="T11">Д Е К Л А Р И Р А М :</text:span></text:p>
      <text:p text:style-name="Нормален"/>
      <text:list text:style-name="LFO1" text:continue-numbering="true">
        <text:list-item>
          <text:p text:style-name="P12"><text:span text:style-name="T13">Участието ми в</text:span><text:span text:style-name="T14"><text:s/>организираните от EXTREME SPORT дейности е доброволно;</text:span></text:p>
        </text:list-item>
        <text:list-item>
          <text:p text:style-name="P15"><text:span text:style-name="T16">Запознат/а съм с рисковете при практикуване на екстремни спортове и възможността да се получат различни степени на травми, дори и тежки;</text:span></text:p>
        </text:list-item>
        <text:list-item>
          <text:p text:style-name="P17"><text:span text:style-name="T18">Психически и физически съм напълно здрав/а и нося пълната отгов</text:span><text:span text:style-name="T19">орност за своите действия;</text:span></text:p>
        </text:list-item>
        <text:list-item>
          <text:p text:style-name="P20"><text:span text:style-name="T21">Не съм употребил/а алкохол или други упойващи/наркотични вещества;</text:span></text:p>
        </text:list-item>
        <text:list-item>
          <text:p text:style-name="P22"><text:span text:style-name="T23">Направен ми е пълен инструктаж, с който се задължавам да се съобразявам и съблюдавам стриктно, както и мерките за безопасност;</text:span></text:p>
        </text:list-item>
        <text:list-item>
          <text:p text:style-name="P24"><text:span text:style-name="T25">Поемам отговорност за участието ми<text:s/></text:span><text:span text:style-name="T26">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EXTREME SPORT;</text:span></text:p>
        </text:list-item>
        <text:list-item>
          <text:p text:style-name="P27"><text:span text:style-name="T28">Не възразявам EXTREME SPORT да прави, изпол</text:span><text:span text:style-name="T29">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span></text:p>
        </text:list-item>
        <text:list-item>
          <text:p text:style-name="P30"><text:span text:style-name="T31">При техническа повреда на някоя от машините, по моя вина, която ми предоставя EXTREME SPOR</text:span><text:span text:style-name="T32">T повреме на мероприятието декларирам, че ще поема разноските по ремонта му;</text:span></text:p>
        </text:list-item>
        <text:list-item>
          <text:p text:style-name="P33"><text:span text:style-name="T34">В случай, че се откажа след екипирането и инструктажа – губя таксата.</text:span></text:p>
        </text:list-item>
      </text:list>
      <text:p text:style-name="Нормален"/>
      <text:p text:style-name="Нормален"/>
      <text:p text:style-name="P35"><text:span text:style-name="T36">Известна ми е наказателната отговорност за даване на неверни данни!</text:span></text:p>
      <text:p text:style-name="P37"><text:span text:style-name="T38"><text:s text:c="39"/></text:span><text:span text:style-name="T39"><text:s text:c="48"/></text:span></text:p>
      <text:p text:style-name="P40"/>
      <text:p text:style-name="Нормален"><text:span text:style-name="T41">Вид дейност: _____________ <text:s text:c="37"/>Място:____________________</text:span></text:p>
      <text:p text:style-name="Нормален"/>
      <text:p text:style-name="Нормален"><text:span text:style-name="T42">Дата: ____________________ <text:s text:c="31"/>Декларатор:________________________</text:span></text:p>
      <text:p text:style-name="Нормален"><text:span text:style-name="T43"><text:s text:c="118"/></text:span><text:span text:style-name="T44">(подпис)</text:span></text:p>
      <text:p text:style-name="Нормален"/>
      <text:p text:style-name="Нормален"><draw:frame draw:z-index="251658240" draw:id="id0" draw:style-name="a0" draw:name="Picture 1" text:anchor-type="as-char" svg:x="0in" svg:y="0in" svg:width="1.85417in" svg:height="1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9-09T07:11:00Z</meta:creation-date>
    <dc:date>2019-09-09T07:11:00Z</dc:date>
    <meta:template xlink:href="Normal" xlink:type="simple"/>
    <meta:editing-cycles>3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