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6000000B655EAB55457130E5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376cm" fo:margin-top="0cm" fo:margin-bottom="0cm" table:align="center" style:writing-mode="lr-tb"/>
    </style:style>
    <style:style style:name="Table1.A" style:family="table-column">
      <style:table-column-properties style:column-width="19.376cm"/>
    </style:style>
    <style:style style:name="Table1.1" style:family="table-row">
      <style:table-row-properties style:row-height="0.494cm"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text-properties fo:font-size="10pt" fo:font-weight="bold" fo:background-color="#c0c0c0" style:font-size-asian="10pt" style:font-weight-asian="bold" style:font-weight-complex="bold"/>
    </style:style>
    <style:style style:name="P4" style:family="paragraph" style:parent-style-name="Standard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5" style:family="paragraph" style:parent-style-name="Standard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0pt" fo:language="en" fo:country="US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font-size="10pt" fo:font-weight="bold" fo:background-color="#c0c0c0" loext:char-shading-value="0" style:font-size-asian="10pt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weight-complex="bold"/>
    </style:style>
    <style:style style:name="T5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T7" style:family="text">
      <style:text-properties fo:font-size="10pt" fo:font-style="italic" style:font-size-asian="10pt" style:font-style-asian="italic" style:font-style-complex="italic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en" fo:country="US" style:font-size-asian="10pt"/>
    </style:style>
    <style:style style:name="T10" style:family="text">
      <style:text-properties fo:font-size="10pt" fo:language="en" fo:country="US" fo:font-weight="bold" style:font-size-asian="10pt" style:font-weight-asian="bold" style:font-weight-complex="bold"/>
    </style:style>
    <style:style style:name="T11" style:family="text">
      <style:text-properties fo:font-size="10pt" fo:language="en" fo:country="US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12" style:family="text">
      <style:text-properties fo:font-size="10pt" fo:language="en" fo:country="US" fo:font-style="italic" fo:font-weight="bold" style:font-size-asian="10pt" style:font-style-asian="italic" style:font-weight-asian="bold" style:font-style-complex="italic" style:font-weight-complex="bold"/>
    </style:style>
    <style:style style:name="T13" style:family="text">
      <style:text-properties style:font-name="Times New Roman" fo:font-size="10pt" fo:language="en" fo:country="US" style:font-size-asian="10pt"/>
    </style:style>
    <style:style style:name="T14" style:family="text">
      <style:text-properties style:font-name="Times New Roman"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All inclusive 2019</text:span></text:p>
      <text:p text:style-name="P2"/>
      <text:p text:style-name="P3"/>
      <text:p text:style-name="Standard"><text:span text:style-name="T2">Хранене</text:span></text:p>
      <text:p text:style-name="Standard"><text:span text:style-name="T2">Напитки</text:span></text:p>
      <text:p text:style-name="Standard"><text:span text:style-name="T2">Работно Време</text:span></text:p>
      <text:p text:style-name="Standard"><text:span text:style-name="T4">Основен Ресторант</text:span></text:p>
      <text:p text:style-name="Standard"><text:span text:style-name="T5">Закуска</text:span></text:p>
      <text:p text:style-name="Standard"><text:span text:style-name="T8">Студен и топъл бюфет , снакс , плодове</text:span></text:p>
      <text:p text:style-name="Standard"><text:span text:style-name="T8">Топли напитки , минерална вода , сок</text:span></text:p>
      <text:p text:style-name="Standard"><text:span text:style-name="T8">07.30</text:span></text:p>
      <text:p text:style-name="Standard"><text:span text:style-name="T9">-</text:span></text:p>
      <text:p text:style-name="Standard"><text:span text:style-name="T8">10.00</text:span></text:p>
      <text:p text:style-name="P4"/>
      <text:p text:style-name="Standard"><text:span text:style-name="T5">Обяд</text:span></text:p>
      <text:p text:style-name="Standard"><text:span text:style-name="T8">Бюфет – <text:s text:c="2"/>салати , предястия , супи , осн. ястия , десерти , плодове</text:span></text:p>
      <text:p text:style-name="Standard"><text:span text:style-name="T8">Безалкохолно, топли напитки, вино , бира</text:span></text:p>
      <text:p text:style-name="Standard"><text:span text:style-name="T8">12.00</text:span></text:p>
      <text:p text:style-name="Standard"><text:span text:style-name="T8">-</text:span></text:p>
      <text:p text:style-name="Standard"><text:span text:style-name="T8">14.00</text:span></text:p>
      <text:p text:style-name="P4"/>
      <text:p text:style-name="Standard"><text:span text:style-name="T5">Вечеря</text:span></text:p>
      <text:p text:style-name="Standard"><text:span text:style-name="T8">Бюфет – <text:s text:c="2"/>салати , предястия , супи , осн.ястия , десерти , плодове , show cooking.</text:span></text:p>
      <text:p text:style-name="Standard"><text:span text:style-name="T8">Безалкохолно, топли напитки, вино , бира</text:span></text:p>
      <text:p text:style-name="Standard"><text:span text:style-name="T8">18.</text:span><text:span text:style-name="T9">0</text:span><text:span text:style-name="T8">0</text:span></text:p>
      <text:p text:style-name="Standard"><text:span text:style-name="T8">-</text:span></text:p>
      <text:p text:style-name="Standard"><text:span text:style-name="T9">19</text:span><text:span text:style-name="T8">.</text:span><text:span text:style-name="T9">3</text:span><text:span text:style-name="T8">0</text:span></text:p>
      <text:p text:style-name="Standard"><text:span text:style-name="T4">Снакс</text:span></text:p>
      <text:p text:style-name="Standard"><text:span text:style-name="T5">Късна Закуска</text:span></text:p>
      <text:p text:style-name="Standard"><text:span text:style-name="T8">Студен бюфет , снакс , плодове</text:span></text:p>
      <text:p text:style-name="Standard"><text:span text:style-name="T8">Топло мляко , кафе , чай , какао</text:span></text:p>
      <text:p text:style-name="Standard"><text:span text:style-name="T8">11.</text:span><text:span text:style-name="T9">0</text:span><text:span text:style-name="T8">0</text:span></text:p>
      <text:p text:style-name="Standard"><text:span text:style-name="T3">-</text:span></text:p>
      <text:p text:style-name="Standard"><text:span text:style-name="T9">12</text:span><text:span text:style-name="T8">.00</text:span></text:p>
      <text:p text:style-name="P6"/>
      <text:p text:style-name="Standard"><text:span text:style-name="T5">Брънч</text:span></text:p>
      <text:p text:style-name="Standard"><text:span text:style-name="T8">Снакс , сладки , плодове , сладолед</text:span></text:p>
      <text:p text:style-name="Standard"><text:span text:style-name="T9">1</text:span><text:span text:style-name="T8">5</text:span><text:span text:style-name="T9">.00</text:span></text:p>
      <text:p text:style-name="Standard"><text:span text:style-name="T10">-</text:span></text:p>
      <text:p text:style-name="Standard"><text:span text:style-name="T9">1</text:span><text:span text:style-name="T8">7</text:span><text:span text:style-name="T9">.00</text:span></text:p>
      <text:p text:style-name="P6"/>
      <text:p text:style-name="P5"/>
      <text:p text:style-name="P7"><draw:frame draw:style-name="fr1" draw:name="Frame1" text:anchor-type="paragraph" svg:y="6.219cm" svg:width="19.376cm" draw:z-index="0"><draw:text-box fo:min-height="0cm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8">Български алкохол , вино , безалкохолно , топли напитки , бира</text:span></text:p></table:table-cell></table:table-row></table:table></draw:text-box></draw:frame><text:soft-page-break/></text:p>
      <text:p text:style-name="Standard"><text:span text:style-name="T9">1</text:span><text:span text:style-name="T8">0</text:span><text:span text:style-name="T9">.00</text:span></text:p>
      <text:p text:style-name="Standard"><text:span text:style-name="T10">-</text:span></text:p>
      <text:p text:style-name="Standard"><text:span text:style-name="T9">23.00</text:span></text:p>
      <text:p text:style-name="Standard"><text:span text:style-name="T4">Сладолед</text:span></text:p>
      <text:p text:style-name="P5"/>
      <text:p text:style-name="Standard"><text:span text:style-name="T8">Сладолед – различни видове</text:span></text:p>
      <text:p text:style-name="Standard"><text:span text:style-name="T8">1</text:span><text:span text:style-name="T9">1</text:span><text:span text:style-name="T8">.00</text:span></text:p>
      <text:p text:style-name="Standard"><text:span text:style-name="T8">-</text:span></text:p>
      <text:p text:style-name="Standard"><text:span text:style-name="T8">21.00</text:span></text:p>
      <text:p text:style-name="Standard"><text:span text:style-name="T4">Лоби Бар</text:span></text:p>
      <text:p text:style-name="Standard"><text:span text:style-name="T5">Напитки</text:span></text:p>
      <text:p text:style-name="P7"><text:bookmark text:name="_GoBack"/></text:p>
      <text:p text:style-name="Standard"><text:span text:style-name="T8">1</text:span><text:span text:style-name="T9">1</text:span><text:span text:style-name="T8">.00</text:span></text:p>
      <text:p text:style-name="Standard"><text:span text:style-name="T8">-</text:span></text:p>
      <text:p text:style-name="Standard"><text:span text:style-name="T9">23</text:span><text:span text:style-name="T8">.00</text:span></text:p>
      <text:p text:style-name="Standard"><text:span text:style-name="T5">Напитки</text:span></text:p>
      <text:p text:style-name="Standard"><text:span text:style-name="T6">Български алкохол </text:span><text:span text:style-name="T12">– </text:span><text:span text:style-name="T6">ракия , уиски , водка , мастика , джин , ром , мента , бира</text:span></text:p>
      <text:p text:style-name="P7"/>
      <text:p text:style-name="Standard"><text:span text:style-name="T6">Безалкохолни напитки – газирани напитки , сок</text:span></text:p>
      <text:p text:style-name="P7"/>
      <text:p text:style-name="Standard"><text:span text:style-name="T6">Топли напитки – мляко , кафе , чай</text:span></text:p>
      <text:p text:style-name="P7"/>
      <text:p text:style-name="Standard"><text:span text:style-name="T6">Вино –бяло и червено</text:span></text:p>
      <text:p text:style-name="P1"><text:span text:style-name="T3">Услуги <text:s/>включени в цената</text:span></text:p>
      <text:p text:style-name="P1"><text:span text:style-name="T8">Външен басейн за възрастни и секция за деца</text:span></text:p>
      <text:p text:style-name="P1"><text:span text:style-name="T8">Закрит басейн с топла минерална вода</text:span></text:p>
      <text:p text:style-name="P1"><text:span text:style-name="T8">Спа Център – джакузи , сауна , парна баня, финландска сауна , билкова сауна, солна стая , ледени ведра, приключенски душове, релакс зона</text:span></text:p>
      <text:p text:style-name="P1"><text:span text:style-name="T8">Интернет</text:span></text:p>
      <text:p text:style-name="P1"><text:span text:style-name="T8">Бебешка кошара</text:span></text:p>
      <text:p text:style-name="P1"><text:span text:style-name="T8">Сейф в стаята на хотела</text:span></text:p>
      <text:p text:style-name="P8"/>
      <text:p text:style-name="P8"/>
      <text:p text:style-name="P8"/>
      <text:p text:style-name="P1"><text:span text:style-name="T3">Анимация</text:span><text:span text:style-name="T10"> (01.06.1</text:span><text:span text:style-name="T3">9</text:span><text:span text:style-name="T10">-</text:span><text:span text:style-name="T3">10</text:span><text:span text:style-name="T10">.09.1</text:span><text:span text:style-name="T3">9</text:span><text:span text:style-name="T10">)</text:span></text:p>
      <text:p text:style-name="P1"><text:span text:style-name="T8">Детска анимация</text:span></text:p>
      <text:p text:style-name="P1"><text:span text:style-name="T8">Зала за тихи игри</text:span></text:p>
      <text:p text:style-name="P1"><text:span text:style-name="T8">Детски клуб</text:span></text:p>
      <text:p text:style-name="P1"><text:span text:style-name="T3">Услуги срещу заплащане</text:span></text:p>
      <text:p text:style-name="P1"><text:span text:style-name="T8">Всички видове вносни напитки</text:span></text:p>
      <text:p text:style-name="P1"><text:span text:style-name="T8">Масаж</text:span></text:p>
      <text:p text:style-name="P1"><text:soft-page-break/><text:span text:style-name="T8">Маникюр и педикюр</text:span></text:p>
      <text:p text:style-name="P1"><text:span text:style-name="T8">Тангенторна вана</text:span></text:p>
      <text:p text:style-name="P1"><text:span text:style-name="T14">Пране , гладене</text:span></text:p>
      <text:p text:style-name="P1"><text:span text:style-name="T8">Химическо чистене</text:span></text:p>
      <text:p text:style-name="P1"><text:span text:style-name="T8">Домашни любимци– до 5 кг</text:span></text:p>
      <text:p text:style-name="P1"><text:span text:style-name="T8">Фризьор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mbria" fo:font-family="Cambria" style:font-family-generic="roman" style:font-pitch="variable" fo:font-size="12pt" fo:language="bg" fo:country="BG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Горен_20_колонтитул_20_Знак" style:display-name="Горен колонтитул Знак" style:family="text">
      <style:text-properties style:font-name="Cambria" fo:font-family="Cambria" style:font-family-generic="roman" style:font-pitch="variable" fo:font-size="12pt" style:font-size-asian="12pt" style:language-asian="en" style:country-asian="US"/>
    </style:style>
    <style:style style:name="Долен_20_колонтитул_20_Знак" style:display-name="Долен колонтитул Знак" style:family="text">
      <style:text-properties style:font-name="Cambria" fo:font-family="Cambria" style:font-family-generic="roman" style:font-pitch="variable" fo:font-size="12pt" style:font-size-asian="12pt" style:language-asian="en" style:country-asian="US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3" draw:style-name="Mgr1" draw:text-style-name="MP2" svg:width="3.811cm" svg:height="3.811cm"><draw:image xlink:href="Pictures/10000000000000B6000000B655EAB55457130E58.jpg" xlink:type="simple" xlink:show="embed" xlink:actuate="onLoad"><text:p/></draw:image></draw:frame></text:p>
      </style:header>
      <style:footer>
        <text:p text:style-name="MP3"><draw:frame text:anchor-type="as-char" draw:z-index="6" draw:style-name="Mgr1" draw:text-style-name="MP2" svg:width="4.816cm" svg:height="4.816cm"><draw:image xlink:href="Pictures/10000000000000B6000000B655EAB55457130E58.jpg" xlink:type="simple" xlink:show="embed" xlink:actuate="onLoad"><text:p/></draw:image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oia</meta:initial-creator>
    <dc:creator>user</dc:creator>
    <meta:editing-cycles>41</meta:editing-cycles>
    <meta:print-date>2017-01-30T13:55:00</meta:print-date>
    <meta:creation-date>2013-11-11T08:21:00</meta:creation-date>
    <dc:date>2019-03-06T11:26:00</dc:date>
    <meta:editing-duration>PT59M</meta:editing-duration>
    <meta:generator>LibreOffice/5.1.4.2$Windows_x86 LibreOffice_project/f99d75f39f1c57ebdd7ffc5f42867c12031db97a</meta:generator>
    <meta:document-statistic meta:table-count="1" meta:image-count="0" meta:object-count="0" meta:page-count="3" meta:paragraph-count="76" meta:word-count="251" meta:character-count="1395" meta:non-whitespace-character-count="12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