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s Gothic MT" svg:font-family="'News Gothic MT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Roboto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Roboto" style:font-name-asian="Calibri1" style:font-name-complex="Calibri1"/>
    </style:style>
    <style:style style:name="P3" style:family="paragraph" style:parent-style-name="Standard">
      <style:text-properties fo:color="#000099" style:font-name="Roboto" fo:font-weight="bold" style:font-weight-asian="bold" fo:background-color="#ffffff"/>
    </style:style>
    <style:style style:name="P4" style:family="paragraph" style:parent-style-name="Standard">
      <style:text-properties fo:color="#000099" style:font-name="Roboto" fo:font-weight="bold" style:font-weight-asian="bold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text-properties fo:color="#4472c4" style:font-name="Roboto" fo:font-weight="bold" style:font-name-asian="Calibri1" style:font-weight-asian="bold" style:font-name-complex="Calibri1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Roboto"/>
    </style:style>
    <style:style style:name="T1" style:family="text">
      <style:text-properties style:font-name="Roboto"/>
    </style:style>
    <style:style style:name="T2" style:family="text">
      <style:text-properties style:font-name="Roboto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Roboto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4" style:family="text">
      <style:text-properties style:font-name="Roboto" fo:language="en" fo:country="U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Roboto" fo:language="en" fo:country="US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6" style:family="text">
      <style:text-properties style:font-name="Roboto" fo:font-weight="bold" style:font-weight-asian="bold"/>
    </style:style>
    <style:style style:name="T7" style:family="text">
      <style:text-properties style:font-name="Roboto" fo:font-weight="bold" style:font-name-asian="Calibri1" style:font-weight-asian="bold" style:font-name-complex="Calibri1" style:font-weight-complex="bold"/>
    </style:style>
    <style:style style:name="T8" style:family="text">
      <style:text-properties style:font-name="Roboto" style:font-weight-complex="bold"/>
    </style:style>
    <style:style style:name="T9" style:family="text">
      <style:text-properties style:font-name="Roboto" style:font-name-asian="Calibri1" style:font-name-complex="Calibri1"/>
    </style:style>
    <style:style style:name="T10" style:family="text">
      <style:text-properties fo:color="#000099" style:font-name="Roboto" fo:font-weight="bold" style:font-weight-asian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Целодневна екскурзия до Луксор (</text:span><text:span text:style-name="T4">EUR</text:span><text:span text:style-name="T2"> 90 – възрастен, </text:span><text:span text:style-name="T4">EUR </text:span><text:span text:style-name="T2">45</text:span><text:span text:style-name="T4"> - </text:span><text:span text:style-name="T2">дете)<text:line-break/></text:span><text:span text:style-name="T6">Ден събота<text:line-break/></text:span><text:span text:style-name="T8">Тръгване от хотелите около 04.00ч. сутринта за екскурзия до </text:span><text:span text:style-name="T1">Луксор- древната столица на египетските фараони. Посещение на Карнак - най-големият религиозен комплекс в света, който заема площ от 840 декара. Той е бил известен на древните египтяни като Ипет-Исут (най-святото място) и представлява град от храмове. Обособени са 3 зони, в най-голямата от които е разположен храмът на Амон Ра; храма на царица Хатшепсут - комплекс от древноегипетски гробници, който е истински архитектурен шедьовър, построен в Деир ел-Бахри (Северен манастир); Долината на царете - пустинна равнина, заобиколена от стръмни хълмове. Разположена е на западния бряг на Нил, близо до град Тива. Тук е мястото, където се намира прочутата гробница на фараона Тутанкамон (една от 62-те открити гробници досега); Колосите на Мемнон - две масивни каменни статуи-близнаци, които представят Аменхотеп III в седнало положение, с ръце, положени на коленете и поглед, насочен на изток, към реката и изгряващото слънце; Алеята на сфинксовете, която е била разположена между храмовете, началото и краят на която са разкрити сега. По алеята се извършвало шествието на фараоните до карнакския храм; Фабрика за алабастър и Музей на папируса. Екскурзията е целодневна с включен обяд в местен ресторант. </text:span><text:span text:style-name="T9">(В цената не са включени напитките, консумирани по време на обяда).</text:span></text:p>
      <text:p text:style-name="Standard"><text:span text:style-name="T9">Връщане късно в хотела и късна вечеря.<text:line-break/></text:span></text:p>
      <text:p text:style-name="P3"/>
      <text:p text:style-name="P5"><text:span text:style-name="T3">Гранд сафари (</text:span><text:span text:style-name="T5">EUR</text:span><text:span text:style-name="T3"> 45 – възрастен, </text:span><text:span text:style-name="T5">EUR</text:span><text:span text:style-name="T3"> 23 - дете)-полудневна<text:line-break/></text:span><text:span text:style-name="T7">Ден на провеждане се съобразява според деня на пристигане в Хургада</text:span></text:p>
      <text:p text:style-name="P6"><text:span text:style-name="T9">Запознанството ви с Египет няма да е пълно, ако пропуснете сафари в пустинята. Ще се впечатлите от скоростното спускане с джипове из дюните, екстремното шофиране на квадроцикли. Предстои ви яздене на камила и възможност да се запознаете отблизо с живота на бедуините в пустинята. Ще надблюдавате мултикултурно шоу (йога, дервиши, ориенталски танци). Екскурзията е с включена вечеря без напитки и наргиле.</text:span></text:p>
      <text:p text:style-name="P2"/>
      <text:p text:style-name="P5"><text:span text:style-name="T3">Дайвинг (гмуркане) в Червено море (</text:span><text:span text:style-name="T5">EUR</text:span><text:span text:style-name="T3"> 50 възрастен и дете)-полудневна<text:line-break/></text:span><text:span text:style-name="T7">Всеки ден</text:span></text:p>
      <text:p text:style-name="P6"><text:span text:style-name="T9">Подводният свят е очарователен, пълен с живот и цветове, непроучен и загадъчен, и затова още по-привлекателен. Дайвингът е начин да се опознае този свят, удивително съчетаващ в себе си нови впечатления, естетическа наслада, романтика от пътешествията, себеопознаване и разбира се – безкрайно удоволствие. В цената е включена задължителната застраховка за дайвинг, обяд и безалкохолни напитки.</text:span></text:p>
      <text:p text:style-name="P1"/>
      <text:p text:style-name="P4"/>
      <text:p text:style-name="P5"><text:span text:style-name="T3">Еднодневна екскурзия до Кайро с включен обяд (</text:span><text:span text:style-name="T5">EUR</text:span><text:span text:style-name="T3"> 90 възрастен/</text:span><text:span text:style-name="T5"> EUR 45 </text:span><text:span text:style-name="T3">дете)<text:line-break/></text:span><text:span text:style-name="T7">Ден на провеждане понеделник</text:span><text:bookmark text:name="_Hlk25152701"/></text:p>
      <text:p text:style-name="P6"><text:span text:style-name="T9">Отпътуване от хотелите около 3.00 ч сутринта. Екскурзията включва посещение на едно от най-забележителните чудеса на света – Египетските пирамиди, които пленяват с величието и мистериозността си. От площадката в Гиза ще се насладите на гледка към мегаполиса Кайро. Няма да пропуснете и срещата с внушителната статуя на Сфинкса, а по-късно ще </text:span><text:soft-page-break/><text:span text:style-name="T9">посетите и Исторически музей в Кайро, който съхранява множество скъпоценни експонати от епохата на древната египетска цивилизация. Там се намира и залата с мумиите на някои от най-известните фараони. В музеят са изложени повече от 12 000 артефакта от всеки период на египетската история. Цената включва: двупосочен трансфер, екскурзоводско </text:span><text:bookmark-start text:name="_Hlk25154263"/><text:span text:style-name="T9">обслужване и обяд.(В цената не са включени напитките, консумирани по време на обяда</text:span><text:bookmark-end text:name="_Hlk25154263"/><text:span text:style-name="T9">.) 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s Gothic MT" svg:font-family="'News Gothic MT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fo:language="bg" fo:country="BG" style:font-name-asian="F" style:font-family-generic-asian="system" style:font-pitch-asian="variable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News Gothic MT" fo:font-family="'News Gothic MT'" style:font-family-generic="roman" style:font-pitch="variable" fo:font-size="12pt" style:font-name-asian="MS PGothic" style:font-family-asian="'MS PGothic'" style:font-family-generic-asian="system" style:font-pitch-asian="variable" style:font-size-asian="12pt" style:language-asian="ja" style:country-asian="JP" style:font-name-complex="Times New Roman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bg" style:country-asian="BG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style:font-name="News Gothic MT" fo:font-family="'News Gothic MT'" style:font-family-generic="roman" style:font-pitch="variable" fo:font-size="12pt" style:font-name-asian="MS PGothic" style:font-family-asian="'MS PGothic'" style:font-family-generic-asian="system" style:font-pitch-asian="variable" style:font-size-asian="12pt" style:language-asian="ja" style:country-asian="JP" style:font-name-complex="Times New Roman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fo:language="bg" fo:country="BG" style:font-name-asian="Times New Roman" style:font-family-asian="'Times New Roman'" style:font-family-generic-asian="system" style:font-pitch-asian="variable" style:font-size-asian="10pt" style:language-asian="bg" style:country-asian="BG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ya</meta:initial-creator>
    <dc:creator>Nasko Yovchev</dc:creator>
    <meta:editing-cycles>7</meta:editing-cycles>
    <meta:creation-date>2019-11-20T12:00:00</meta:creation-date>
    <dc:date>2019-11-20T16:08:00</dc:date>
    <meta:editing-duration>PT1H1M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8" meta:word-count="499" meta:character-count="3322" meta:non-whitespace-character-count="2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