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Cambria" style:font-family-asian="Cambria" style:font-family-complex="Cambria" fo:background-color="#c0c0c0" style:use-window-font-color="true"/>
    </style:style>
    <style:style style:name="T5" style:family="text">
      <style:text-properties fo:font-size="10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 fo:font-style="italic"/>
    </style:style>
    <style:style style:name="T6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7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 fo:font-style="italic"/>
    </style:style>
    <style:style style:name="T10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1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 fo:font-style="italic"/>
    </style:style>
    <style:style style:name="T14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5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0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 fo:font-style="italic"/>
    </style:style>
    <style:style style:name="T17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19" style:family="text">
      <style:text-properties fo:font-size="10.00pt" fo:font-weight="bold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 fo:font-style="italic"/>
    </style:style>
    <style:style style:name="T23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0.00pt" fo:font-weight="bold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0.00pt" fo:font-weight="bold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0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0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0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 fo:font-style="italic"/>
    </style:style>
    <style:style style:name="T41" style:family="text">
      <style:text-properties fo:font-size="10.00pt" fo:font-weight="bold" fo:font-family="Cambria" style:font-family-asian="Cambria" style:font-family-complex="Cambria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bold" fo:font-family="Cambria" style:font-family-asian="Cambria" style:font-family-complex="Cambria" fo:background-color="transparent" style:use-window-font-color="true" fo:font-style="italic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bold" fo:font-family="Cambria" style:font-family-asian="Cambria" style:font-family-complex="Cambria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bold" fo:font-family="Cambria" style:font-family-asian="Cambria" style:font-family-complex="Cambria" fo:background-color="transparent" style:use-window-font-color="true" fo:font-style="italic"/>
    </style:style>
    <style:style style:name="T48" style:family="text">
      <style:text-properties fo:font-size="10.00pt" fo:font-weight="bold" fo:font-family="Cambria" style:font-family-asian="Cambria" style:font-family-complex="Cambria" fo:background-color="transparent" style:use-window-font-color="true"/>
    </style:style>
    <style:style style:name="T49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bold" fo:font-family="Cambria" style:font-family-asian="Cambria" style:font-family-complex="Cambria" fo:background-color="transparent" style:use-window-font-color="true"/>
    </style:style>
    <style:style style:name="T52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53" style:family="text">
      <style:text-properties fo:font-size="10.00pt" fo:font-weight="bold" fo:font-family="Cambria" style:font-family-asian="Cambria" style:font-family-complex="Cambria" fo:background-color="transparent" style:use-window-font-color="true"/>
    </style:style>
    <style:style style:name="T54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Cambria" style:font-family-asian="Cambria" style:font-family-complex="Cambri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 fo:margin-left="3.50pt" fo:text-indent="-3.50pt">
        <style:tab-stops>
          <style:tab-stop style:position="545.75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 fo:margin-left="3.50pt" fo:text-indent="-3.50pt">
        <style:tab-stops>
          <style:tab-stop style:position="545.75pt" style:type="center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TableColumn0100" style:family="table-column">
      <style:table-column-properties style:column-width="7.628472in"/>
    </style:style>
    <style:style style:name="Table01" style:family="table">
      <style:table-properties style:width="7.628472in" fo:margin-left="0.000000in" style:writing-mode="lr" table:align="center" style:may-break-between-rows="true"/>
    </style:style>
    <style:style style:name="TableRow0100" style:family="table-row">
      <style:table-row-properties style:min-row-height="0.194444in"/>
    </style:style>
    <style:style style:name="TableCell010000" style:family="table-cell">
      <style:table-cell-properties fo:border-top="0.000694in solid #000000" fo:border-left="0.006944in solid #00000a" fo:border-right="0.000694in solid #000000" fo:border-bottom="0.006944in solid #00000a" fo:padding-left="0.048611in" fo:padding-right="0.048611in" fo:vertical-align="center" fo:background-color="#ffffff"/>
    </style:style>
  </office:automatic-styles>
  <office:body>
    <office:text>
      <text:p text:style-name="P1"><text:span text:style-name="T1"/></text:p>
      <text:p text:style-name="P2"><text:span text:style-name="T2">All inclusive 2019</text:span></text:p>
      <text:p text:style-name="P3"><text:span text:style-name="T3"/></text:p>
      <text:p text:style-name="P3"><text:span text:style-name="T3"/></text:p>
      <text:p text:style-name="P3"><text:span text:style-name="T4">Хранене</text:span></text:p>
      <text:p text:style-name="P3"><text:span text:style-name="T4">Напитки</text:span></text:p>
      <text:p text:style-name="P3"><text:span text:style-name="T4">Работно Време</text:span></text:p>
      <text:p text:style-name="P3"><text:span text:style-name="T5">Основен Ресторант</text:span></text:p>
      <text:p text:style-name="P3"><text:span text:style-name="T5">Закуска</text:span></text:p>
      <text:p text:style-name="P3"><text:span text:style-name="T6">Студен и топъл бюфет , снакс , плодове</text:span></text:p>
      <text:p text:style-name="P3"><text:span text:style-name="T6">Топли напитки , минерална вода , сок</text:span></text:p>
      <text:p text:style-name="P3"><text:span text:style-name="T7">07.30</text:span></text:p>
      <text:p text:style-name="P3"><text:span text:style-name="T7">-</text:span></text:p>
      <text:p text:style-name="P3"><text:span text:style-name="T7">10.00</text:span></text:p>
      <text:p text:style-name="P3"><text:span text:style-name="T8"/></text:p>
      <text:p text:style-name="P3"><text:span text:style-name="T9">Обяд</text:span></text:p>
      <text:p text:style-name="P3"><text:span text:style-name="T10">Бюфет –<text:s text:c="3"/>салати , предястия , супи , осн. ястия , десерти , плодове</text:span></text:p>
      <text:p text:style-name="P3"><text:span text:style-name="T10">Безалкохолно, топли напитки, вино , бира</text:span></text:p>
      <text:p text:style-name="P3"><text:span text:style-name="T11">12.00</text:span></text:p>
      <text:p text:style-name="P3"><text:span text:style-name="T11">-</text:span></text:p>
      <text:p text:style-name="P3"><text:span text:style-name="T11">14.00</text:span></text:p>
      <text:p text:style-name="P3"><text:span text:style-name="T12"/></text:p>
      <text:p text:style-name="P3"><text:span text:style-name="T13">Вечеря</text:span></text:p>
      <text:p text:style-name="P3"><text:span text:style-name="T14">Бюфет –<text:s text:c="3"/>салати , предястия , супи , осн.ястия , десерти , плодове , show cooking.</text:span></text:p>
      <text:p text:style-name="P3"><text:span text:style-name="T14">Безалкохолно, топли напитки, вино , бира</text:span></text:p>
      <text:p text:style-name="P3"><text:span text:style-name="T15">18.00</text:span></text:p>
      <text:p text:style-name="P3"><text:span text:style-name="T15">-</text:span></text:p>
      <text:p text:style-name="P3"><text:span text:style-name="T15">19.30</text:span></text:p>
      <text:p text:style-name="P3"><text:span text:style-name="T16">Снакс</text:span></text:p>
      <text:p text:style-name="P3"><text:span text:style-name="T16">Късна Закуска</text:span></text:p>
      <text:p text:style-name="P3"><text:span text:style-name="T17">Студен бюфет , снакс , плодове</text:span></text:p>
      <text:p text:style-name="P3"><text:span text:style-name="T17">Топло мляко , кафе , чай , какао</text:span></text:p>
      <text:p text:style-name="P3"><text:span text:style-name="T18">11.00</text:span></text:p>
      <text:p text:style-name="P3"><text:span text:style-name="T19">-</text:span></text:p>
      <text:p text:style-name="P3"><text:span text:style-name="T20">12.00</text:span></text:p>
      <text:p text:style-name="P3"><text:span text:style-name="T21"/></text:p>
      <text:p text:style-name="P3"><text:span text:style-name="T22">Брънч</text:span></text:p>
      <text:p text:style-name="P3"><text:span text:style-name="T23">Снакс , сладки , плодове , сладолед</text:span></text:p>
      <text:p text:style-name="P3"><text:span text:style-name="T24">15.00</text:span></text:p>
      <text:p text:style-name="P3"><text:span text:style-name="T25">-</text:span></text:p>
      <text:p text:style-name="P3"><text:span text:style-name="T26">17.00</text:span></text:p>
      <text:p text:style-name="P3"><text:span text:style-name="T27"/></text:p>
      <text:p text:style-name="P3"><text:span text:style-name="T27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5"><text:span text:style-name="T28">Български алкохол , вино , безалкохолно , топли напитки , бира</text:span><text:span text:style-name="T29"/></text:p>
          </table:table-cell>
        </table:table-row>
      </table:table>
      <text:p text:style-name="P7"><text:span text:style-name="T29"/></text:p>
      <text:p text:style-name="P8"><text:span text:style-name="T30">10.00</text:span></text:p>
      <text:p text:style-name="P8"><text:span text:style-name="T31">-</text:span></text:p>
      <text:p text:style-name="P8"><text:span text:style-name="T32">23.00</text:span></text:p>
      <text:p text:style-name="P8"><text:span text:style-name="T33">Сладолед</text:span></text:p>
      <text:p text:style-name="P8"><text:span text:style-name="T34"/></text:p>
      <text:p text:style-name="P8"><text:span text:style-name="T35">Сладолед – различни видове</text:span></text:p>
      <text:p text:style-name="P8"><text:span text:style-name="T36">11.00</text:span></text:p>
      <text:p text:style-name="P8"><text:span text:style-name="T36">-</text:span></text:p>
      <text:p text:style-name="P8"><text:span text:style-name="T36">21.00</text:span></text:p>
      <text:p text:style-name="P8"><text:span text:style-name="T37">Лоби Бар</text:span></text:p>
      <text:p text:style-name="P8"><text:span text:style-name="T37">Напитки</text:span></text:p>
      <text:p text:style-name="P8"><text:span text:style-name="T38"/></text:p>
      <text:p text:style-name="P8"><text:span text:style-name="T39">11.00</text:span></text:p>
      <text:p text:style-name="P8"><text:span text:style-name="T39">-</text:span></text:p>
      <text:p text:style-name="P8"><text:span text:style-name="T39">23.00</text:span></text:p>
      <text:p text:style-name="P8"><text:span text:style-name="T40">Напитки</text:span></text:p>
      <text:p text:style-name="P8"><text:span text:style-name="T41">Български алкохол – ракия , уиски , водка , мастика , джин , ром , мента , бира</text:span></text:p>
      <text:p text:style-name="P8"><text:span text:style-name="T42"/></text:p>
      <text:p text:style-name="P8"><text:span text:style-name="T43">Безалкохолни напитки – газирани напитки , сок</text:span></text:p>
      <text:p text:style-name="P8"><text:span text:style-name="T44"/></text:p>
      <text:p text:style-name="P8"><text:span text:style-name="T45">Топли напитки – мляко , кафе , чай</text:span></text:p>
      <text:p text:style-name="P8"><text:span text:style-name="T46"/></text:p>
      <text:p text:style-name="P8"><text:span text:style-name="T47">Вино –бяло и червено</text:span></text:p>
      <text:p text:style-name="P9"><text:span text:style-name="T48">Услуги<text:s text:c="2"/>включени в цената</text:span></text:p>
      <text:p text:style-name="P9"><text:span text:style-name="T49">Външен басейн за възрастни и секция за деца</text:span></text:p>
      <text:p text:style-name="P9"><text:span text:style-name="T49">Закрит басейн с топла минерална вода</text:span></text:p>
      <text:p text:style-name="P9"><text:span text:style-name="T49">Спа Център – джакузи , сауна , парна баня, финландска сауна , билкова сауна, солна стая , ледени ведра, приключенски душове, релакс зона</text:span></text:p>
      <text:p text:style-name="P9"><text:span text:style-name="T49">Интернет</text:span></text:p>
      <text:p text:style-name="P9"><text:span text:style-name="T49">Бебешка кошара</text:span></text:p>
      <text:p text:style-name="P9"><text:span text:style-name="T49">Сейф в стаята на хотела</text:span></text:p>
      <text:p text:style-name="P9"><text:span text:style-name="T50"/></text:p>
      <text:p text:style-name="P9"><text:span text:style-name="T50"/></text:p>
      <text:p text:style-name="P9"><text:span text:style-name="T50"/></text:p>
      <text:p text:style-name="P9"><text:span text:style-name="T51">Анимация (01.06.19-10.09.19)</text:span></text:p>
      <text:p text:style-name="P9"><text:span text:style-name="T52">Детска анимация</text:span></text:p>
      <text:p text:style-name="P9"><text:span text:style-name="T52">Зала за тихи игри</text:span></text:p>
      <text:p text:style-name="P9"><text:span text:style-name="T52">Детски клуб</text:span></text:p>
      <text:p text:style-name="P9"><text:span text:style-name="T53">Услуги срещу заплащане</text:span></text:p>
      <text:p text:style-name="P9"><text:span text:style-name="T54">Всички видове вносни напитки</text:span></text:p>
      <text:p text:style-name="P9"><text:span text:style-name="T54">Масаж</text:span></text:p>
      <text:p text:style-name="P9"><text:span text:style-name="T54">Маникюр и педикюр</text:span></text:p>
      <text:p text:style-name="P9"><text:span text:style-name="T54">Тангенторна вана</text:span></text:p>
      <text:p text:style-name="P10"><text:span text:style-name="T55">Пране , гладене</text:span></text:p>
      <text:p text:style-name="P11"><text:span text:style-name="T56">Химическо чистене</text:span></text:p>
      <text:p text:style-name="P11"><text:span text:style-name="T56">Домашни любимци– до 5 кг</text:span></text:p>
      <text:p text:style-name="P11"><text:span text:style-name="T56">Фризьор</text:span></text:p>
      <text:p text:style-name="P12"><text:span text:style-name="T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