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376cm" table:align="center" style:may-break-between-rows="true" style:writing-mode="lr-tb"/>
    </style:style>
    <style:style style:name="Table1.A" style:family="table-column">
      <style:table-column-properties style:column-width="19.376cm"/>
    </style:style>
    <style:style style:name="Table1.1" style:family="table-row">
      <style:table-row-properties style:min-row-height="0.494cm"/>
    </style:style>
    <style:style style:name="Table1.A1" style:family="table-cell">
      <style:table-cell-properties fo:background-color="#ffffff" fo:padding-left="0.123cm" fo:padding-right="0.123cm" fo:padding-top="0cm" fo:padding-bottom="0cm" fo:border-left="0.5pt solid #00000a" fo:border-right="0.05pt solid #000000" fo:border-top="0.05pt solid #000000" fo:border-bottom="0.5pt solid #00000a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bold" fo:background-color="#c0c0c0" style:font-name-asian="Cambria" style:font-name-complex="Cambri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0pt" fo:font-weight="bold" fo:background-color="transparent" style:font-name-asian="Cambria" style:font-name-complex="Cambri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mbria" style:font-name-complex="Cambria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style="italic" fo:font-weight="bold" fo:background-color="transparent" style:font-name-asian="Cambria" style:font-name-complex="Cambri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mbria" fo:font-size="10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mbria" fo:font-size="10pt" fo:font-weight="normal" fo:background-color="transparent" style:font-name-asian="Cambria" style:font-name-complex="Cambria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officeooo:rsid="0003d96d"/>
    </style:style>
    <style:style style:name="T2" style:family="text">
      <style:text-properties officeooo:rsid="000532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ll inclusive 20<text:span text:style-name="T2">20</text:span></text:p>
      <text:p text:style-name="P1"/>
      <text:p text:style-name="P1"/>
      <text:p text:style-name="P4">Хранене</text:p>
      <text:p text:style-name="P4">Напитки</text:p>
      <text:p text:style-name="P4">Работно Време</text:p>
      <text:p text:style-name="P7">Основен Ресторант</text:p>
      <text:p text:style-name="P7">Закуска</text:p>
      <text:p text:style-name="P9">Студен и топъл бюфет , снакс , плодове</text:p>
      <text:p text:style-name="P9">Топли напитки , минерална вода , сок</text:p>
      <text:p text:style-name="P9">07.30</text:p>
      <text:p text:style-name="P9">-</text:p>
      <text:p text:style-name="P9">10.00</text:p>
      <text:p text:style-name="P1"/>
      <text:p text:style-name="P7">Обяд</text:p>
      <text:p text:style-name="P9">Бюфет – <text:s text:c="2"/>салати , предястия , супи , осн. ястия , десерти , плодове</text:p>
      <text:p text:style-name="P9">Безалкохолно, топли напитки, вино , бира</text:p>
      <text:p text:style-name="P9">12.00</text:p>
      <text:p text:style-name="P9">-</text:p>
      <text:p text:style-name="P9">14.00</text:p>
      <text:p text:style-name="P1"/>
      <text:p text:style-name="P7">Вечеря</text:p>
      <text:p text:style-name="P9">Бюфет – <text:s text:c="2"/>салати , предястия , супи , осн.ястия , десерти , плодове , show cooking.</text:p>
      <text:p text:style-name="P9">Безалкохолно, топли напитки, вино , бира</text:p>
      <text:p text:style-name="P9">18.00</text:p>
      <text:p text:style-name="P9">-</text:p>
      <text:p text:style-name="P9">19.30</text:p>
      <text:p text:style-name="P7">Снакс</text:p>
      <text:p text:style-name="P7">Късна Закуска</text:p>
      <text:p text:style-name="P9">Студен бюфет , снакс , плодове</text:p>
      <text:p text:style-name="P9">Топло мляко , кафе , чай , какао</text:p>
      <text:p text:style-name="P9">11.00</text:p>
      <text:p text:style-name="P5">-</text:p>
      <text:p text:style-name="P9">12.00</text:p>
      <text:p text:style-name="P1"/>
      <text:p text:style-name="P7">Брънч</text:p>
      <text:p text:style-name="P9">Снакс , сладки , плодове , сладолед</text:p>
      <text:p text:style-name="P9">15.00</text:p>
      <text:p text:style-name="P5">-</text:p>
      <text:p text:style-name="P9">17.00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Български алкохол , вино , безалкохолно , топли напитки , бира</text:p>
          </table:table-cell>
        </table:table-row>
      </table:table>
      <text:p text:style-name="P1"/>
      <text:p text:style-name="P9">10.00</text:p>
      <text:p text:style-name="P5">-</text:p>
      <text:p text:style-name="P9">23.00</text:p>
      <text:p text:style-name="P7">Сладолед</text:p>
      <text:p text:style-name="P1"/>
      <text:p text:style-name="P9">Сладолед – различни видове</text:p>
      <text:p text:style-name="P9">11.00</text:p>
      <text:p text:style-name="P9">-</text:p>
      <text:p text:style-name="P9">21.00</text:p>
      <text:p text:style-name="P7">Лоби Бар</text:p>
      <text:p text:style-name="P7">Напитки</text:p>
      <text:p text:style-name="P1"/>
      <text:p text:style-name="P9">11.00</text:p>
      <text:p text:style-name="P9">-</text:p>
      <text:p text:style-name="P9">23.00</text:p>
      <text:p text:style-name="P7"><text:soft-page-break/>Напитки</text:p>
      <text:p text:style-name="P8">Български алкохол – ракия , уиски , водка , мастика , джин , ром , мента , бира</text:p>
      <text:p text:style-name="P1"/>
      <text:p text:style-name="P8">Безалкохолни напитки – газирани напитки , сок</text:p>
      <text:p text:style-name="P1"/>
      <text:p text:style-name="P8">Топли напитки – мляко , кафе , чай</text:p>
      <text:p text:style-name="P1"/>
      <text:p text:style-name="P8">Вино –бяло и червено</text:p>
      <text:p text:style-name="P6">Услуги <text:s/>включени в цената</text:p>
      <text:p text:style-name="P10">Външен басейн за възрастни и секция за деца</text:p>
      <text:p text:style-name="P10">Закрит басейн с топла минерална вода</text:p>
      <text:p text:style-name="P10">Спа Център – джакузи , сауна , парна баня, финландска сауна , билкова сауна, солна стая , ледени ведра, приключенски душове, релакс зона</text:p>
      <text:p text:style-name="P10">Интернет</text:p>
      <text:p text:style-name="P10">Бебешка кошара</text:p>
      <text:p text:style-name="P10">Сейф в стаята на хотела</text:p>
      <text:p text:style-name="P2"/>
      <text:p text:style-name="P2"/>
      <text:p text:style-name="P2"/>
      <text:p text:style-name="P6">Анимация (01.06.19-10.09.19)</text:p>
      <text:p text:style-name="P10">Детска анимация</text:p>
      <text:p text:style-name="P10">Зала за тихи игри</text:p>
      <text:p text:style-name="P10">Детски клуб</text:p>
      <text:p text:style-name="P6">Услуги срещу заплащане</text:p>
      <text:p text:style-name="P10">Всички видове вносни напитки</text:p>
      <text:p text:style-name="P10">Масаж</text:p>
      <text:p text:style-name="P10">Маникюр и педикюр</text:p>
      <text:p text:style-name="P10">Тангенторна вана</text:p>
      <text:p text:style-name="P11">Пране , гладене</text:p>
      <text:p text:style-name="P10">Химическо чистене</text:p>
      <text:p text:style-name="P10">Домашни любимци– до 5 кг</text:p>
      <text:p text:style-name="P10">Фризьо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0T15:20:41.638000000</dc:date>
    <meta:editing-duration>PT7M12S</meta:editing-duration>
    <meta:editing-cycles>3</meta:editing-cycles>
    <meta:generator>LibreOffice/5.3.0.3$Windows_X86_64 LibreOffice_project/7074905676c47b82bbcfbea1aeefc84afe1c50e1</meta:generator>
    <meta:document-statistic meta:table-count="1" meta:image-count="0" meta:object-count="0" meta:page-count="2" meta:paragraph-count="74" meta:word-count="251" meta:character-count="1395" meta:non-whitespace-character-count="1206"/>
  </office:meta>
</office:document-meta>
</file>