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language="en" fo:country="US"/>
    </style:style>
    <style:style style:name="T3" style:family="text">
      <style:text-properties style:font-name="Symbol" style:font-name-asian="Symbol1" style:font-name-complex="Symbo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ажни указания за безопасност • Моля, прочетете внимателно тези инструкции преди първа употреба. Този продукт е предназначен единствено за домашна употреба на закрито.</text:p>
      <text:p text:style-name="Standard"><text:s/><text:span text:style-name="T1">Фирмата не носи никаква отговорност при несъобразено с ръководството за употреба използване. </text:span></text:p>
      <text:p text:style-name="Standard">Никога не изключвайте уреда от контакта, като дърпате захранващия кабел. Винаги изключвайте вашия уред: преди да пълните или плакнете резервоара, преди почистване, след всяка употреба. • Уредът трябва да се използва и да се поставя върху хоризонтална, стабилна и устойчива на топлина повърхност. Когато поставяте ютията върху поставката ѝ, се уверете, че повърхността, върху която я поставяте, е стабилна. • Уредът не е предвиден да бъде използван от лица (включително от деца), чиито физически, сетивни или умствени способности са ограничени, или лица без опит и знания, освен ако отговорно за тяхната безопасност лице наблюдава и дава предварителни указания относно използването на уреда. • Наглеждайте децата, за да се уверите, че не играят с уреда. • Уредът може да се използва от деца на 8 или повече години и от лица без подходящия опит и знания или от такива с ограничени физически, сетивни или умствени способности, при условие че са подробно инструктирани за употребата на уреда, осъществява се контрол върху тях, а самите те разбират съществуващите рискове. Децата не бива да си играят с уреда. </text:p>
      <text:p text:style-name="Standard">Почистването и потребителската поддръжка<text:span text:style-name="T2"> </text:span>не бива да се извършват от деца без надзор. Дръжте ютията и нейния кабел далече от деца под 8-годишна възраст, когато тя е включена или докато изстива. • При работа повърхностите на вашия уред могат да се нагреят до много високи температури и могат да причинят изгаряния. Не докосвайте горещите повърхности на уреда (откритите метални части и пластмасовите части в съседство с тях). • Никога не оставяйте уреда без надзор, когато е включен към електрозахранващата мрежа. Преди прибиране на уреда, след като го изключите, изчакайте го да изстине (около 1 час). • Не използвайте уреда, ако е падал, ако по него има явни повреди, ако тече или не работи правилно. Не се опитвайте да разглобявате вашия уред: дайте го за проверка в одобрен сервизен център, за да избегнете всякакъв риск. Преди употреба проверете електрическото захранване за износване или повреда. Ако захранващият кабел е повреден, за да избегнете всякакви рискове, той задължително трябва да бъде сменен от одобрен сервизен център. • Ютията следва винаги да се поставя на основата<text:span text:style-name="T2">.</text:span>Ютията и основата следва да се ползват върху стабилна повърхност. Когато поставяте ютията върху основата, се уверете, че повърхността, на която ги поставяте е стабилна. • За вашата безопасност този уред съответства на стандартите и на действащата нормативна уредба (Директива за ниското напрежение, Директива за електромагнитната съвместимост, Директива за опазване на околната среда и т.н.). • Вашата парна ютия представлява електрически уред: трябва да бъде използван по нормален начин. Той е предназначен само за домашна употреба. • Включвайте вашата парна ютия винаги: – в електрическа инсталация, чието напрежение е между 220 и 240 V, – в заземен електрически контакт. Неправилното захранване може да причини необратими повреди, които правят гаранцията невалидна. Ако използвате удължител, се уверете, че щепселът е от биполярен тип (16 A) със заземен кабел. • Развийте напълно електрическия кабел, преди да го включите в заземен електрически контакт. • Гладещата повърхност на вашата ютия може да се нагрее до много високи температури и може да причини изгаряния: не я докосвайте. Никога не допирайте електрическите кабели до гладещата повърхност на ютията. • Вашият уред изпуска <text:soft-page-break/>пара, която може да причини изгаряния. Бъдете внимателни, когато работите с ютията и особено когато гладите във вертикално положение. Никога не насочвайте парата към хора или животни. • Никога не потапяйте парната ютия във вода или в каквато и да е друга течност. Никога не я поставяйте под чешмата. • Преди да напълните резервоара с вода, извадете щепсела от контакта. Преди първа употреба При първа употреба може да има пушек, безвредна миризма и леко изхвърляне на частици. Това явление е без последици за потребителя и ще изчезне бързо. Каква вода да използваме? Вашият уред е създаден да работи с чешмяна вода. Все пак е необходимо редовно да извършвате автоматично почистване на камерата за пара, за да премахнете останалия варовик. Ако Вашата вода е много варовита, смесвайте 50 % чешмяна вода с 50 % вода без минерали от магазина. Никога не използвайте вода, съдържаща добавки (скорбяла, парфюм, ароматни вещества, омекотител и др.), нито вода от конденз (например от сушилни за бельо, хладилници, климатици, дъждовна вода). Тези води съдържат органични отпадъци или минерали, които се концентрират под влиянието на топлината и предизвикват искри, кафяви течности или предсрочно изхабяване на уреда Ви. МОЛЯ, ЗАПАЗЕТЕ ТАЗИ ЛИСТОВКА С УКАЗАНИЯ ЗА БЪДЕЩА СПРАВКА </text:p>
      <text:p text:style-name="Standard">Да пазим околната среда! i Машината е изработена от различни материали, които могат да се предадат на вторични суровини или да се рециклират. <text:span text:style-name="T3"></text:span> Предайте ги в пункт за събиране на вторични суровини. </text:p>
      <text:p text:style-name="Standard">Неизпр<text:span text:style-name="T2">a</text:span>вност на ютията? </text:p>
      <text:p text:style-name="Standard">ВЪЗМОЖНИ ПРИЧИНИ-РЕШЕНИЯ </text:p>
      <text:p text:style-name="Standard">Проблем-От гладещата повърхност изтичат кафяви течности и цапат дрехите</text:p>
      <text:p text:style-name="Standard">Причини-Използвате химически почистващи продукти. </text:p>
      <text:p text:style-name="Standard">Решения-Не добавяйте никакви почистващи продукти във водата в резервоара. Не използвате подходящ вид вода. Направете автоматично почистване и вижте глава „Каква вода да използваме? “. </text:p>
      <text:p text:style-name="Standard">Проблем-Гладещата повърхност е мръсна или кафява и може да изцапа дрехите. </text:p>
      <text:p text:style-name="Standard">Причини-Използвате твърде висока температура. </text:p>
      <text:p text:style-name="Standard">Решения-Почистете гладещата повърхност. Използвайте по-ниска температура. </text:p>
      <text:p text:style-name="Standard">Проблем-Вашата ютия произвежда малко или никаква пара. </text:p>
      <text:p text:style-name="Standard">Причини-Вашата ютия е натрупала котлен камък. </text:p>
      <text:p text:style-name="Standard">Решения-Почистете противо варовиковата игла и извършете автоматично почистване. </text:p>
      <text:p text:style-name="Standard">Проблем-Гладещата повърхност е набраздена или повредена. </text:p>
      <text:p text:style-name="Standard">Причини-Поставили сте ютията си с плоската страна върху металната поставка. Почистили сте подложката с абразивен или метален тампон. </text:p>
      <text:p text:style-name="Standard">Препоръка-Винаги поставяйте ютията си на задната част </text:p>
      <text:p text:style-name="Standard"><text:soft-page-break/>Решения-Почистете подложката, както е показано в наръчника на потребителя. </text:p>
      <text:p text:style-name="Standard">Проблем-Вашата подложка изхвърля частици. </text:p>
      <text:p text:style-name="Standard">Причини-През отворите на плочата изтича вода. Вашата подложка започва да натрупва котлен камък. Използвате пара, когато ютията още не е достатъчно нагрята. </text:p>
      <text:p text:style-name="Standard">Решения-Извършете автоматично почистване. Изчакайте светлинният индикатор да загасне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bg" fo:country="BG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bg" fo:country="BG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ink</meta:initial-creator>
    <dc:creator>Think</dc:creator>
    <meta:editing-cycles>2</meta:editing-cycles>
    <meta:creation-date>2019-12-08T10:47:00</meta:creation-date>
    <dc:date>2019-12-08T11:06:00</dc:date>
    <meta:editing-duration>PT19M</meta:editing-duration>
    <meta:generator>LibreOffice/5.1.4.2$Windows_x86 LibreOffice_project/f99d75f39f1c57ebdd7ffc5f42867c12031db97a</meta:generator>
    <meta:document-statistic meta:table-count="0" meta:image-count="0" meta:object-count="0" meta:page-count="3" meta:paragraph-count="23" meta:word-count="943" meta:character-count="6438" meta:non-whitespace-character-count="54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