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26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.5pt" fo:font-style="italic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6pt" fo:font-style="italic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6pt" fo:font-style="italic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Calibri1" fo:font-size="10.5pt" fo:font-style="italic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 Е К Л А Р А Ц И Я</text:p>
      <text:p text:style-name="P3"/>
      <text:p text:style-name="P3"/>
      <text:p text:style-name="P5">Подписаният/а ________________________________________,</text:p>
      <text:p text:style-name="P5">от гр./с. ____________, ЕГН _____________, <text:s/>възраст_______,</text:p>
      <text:p text:style-name="P5">тегло: ______кг., тел. Номер: ________________</text:p>
      <text:p text:style-name="P6"><text:s text:c="31"/></text:p>
      <text:p text:style-name="P3"/>
      <text:p text:style-name="P7">Д Е К Л А Р И Р А М :</text:p>
      <text:p text:style-name="P3"/>
      <text:list xml:id="list8564223224575268938" text:style-name="L1">
        <text:list-item>
          <text:p text:style-name="P11">Участието ми в организираните от EXTREME SPORT 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EXTREME SPORT;</text:p>
        </text:list-item>
        <text:list-item>
          <text:p text:style-name="P11">Не възразявам EXTREME SPORT 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EXTREME SPORT 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3"/>
      <text:p text:style-name="P3"/>
      <text:p text:style-name="P8">Известна ми е наказателната отговорност за даване на неверни данни!</text:p>
      <text:p text:style-name="P9"><text:s text:c="87"/></text:p>
      <text:p text:style-name="P4"/>
      <text:p text:style-name="P10">Вид дейност: _____________ <text:s text:c="37"/>Място:____________________</text:p>
      <text:p text:style-name="P3"/>
      <text:p text:style-name="P10">Дата: ____________________ <text:s text:c="31"/>Декларатор:________________________</text:p>
      <text:p text:style-name="P1"><text:span text:style-name="T3"><text:s text:c="118"/></text:span><text:span text:style-name="T2">(подпис)</text:span></text:p>
      <text:p text:style-name="P3"/>
      <text:p text:style-name="P1"><draw:frame draw:style-name="fr1" draw:name="1" text:anchor-type="as-char" svg:width="4.71cm" style:rel-width="scale" svg:height="4.6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1" meta:paragraph-count="21" meta:word-count="238" meta:character-count="1879" meta:non-whitespace-character-count="1361"/>
    <meta:generator>LibreOffice/5.1.4.2$Windows_x86 LibreOffice_project/f99d75f39f1c57ebdd7ffc5f42867c12031db97a</meta:generator>
  </office:meta>
</office:document-meta>
</file>