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-inclusive</text:p>
      <text:p text:style-name="Standard"><text:span text:style-name="T2">Starts on the arrival day with coffee break and finishes with lunch on the day of departure.</text:span></text:p>
      <text:p text:style-name="Standard"><text:span text:style-name="T2">All inclusive wristbands are put after 14:30.</text:span><text:bookmark text:name="OLE_LINK1"/></text:p>
      <text:p text:style-name="Standard">All Inclusive consists of the following services:</text:p>
      <text:p text:style-name="Standard">Food and Beverages - Buffet style served in the main restaurant</text:p>
      <text:p text:style-name="Standard">Breakfast 0<text:span text:style-name="T1">7</text:span>:<text:span text:style-name="T1">3</text:span>0hrs - <text:span text:style-name="T1">1</text:span>0:<text:span text:style-name="T1">0</text:span>0hrs</text:p>
      <text:p text:style-name="Standard">Lunch     12:30hrs - 14:<text:span text:style-name="T1">0</text:span>0hrs</text:p>
      <text:p text:style-name="Standard"><text:span text:style-name="T1">Coffee break <text:s text:c="2"/>16:00hrs – 17:00hrs</text:span></text:p>
      <text:p text:style-name="Standard">Dinner    1<text:span text:style-name="T1">8</text:span>:00hrs - 2<text:span text:style-name="T1">0</text:span>:<text:span text:style-name="T1">3</text:span>0hrs</text:p>
      <text:p text:style-name="Standard"><text:span text:style-name="T1">B</text:span>everages and drinks served at the <text:span text:style-name="T1">restaurant</text:span> bar <text:span text:style-name="T1">&amp; lobby bar </text:span>from 10:00hrs until 2<text:span text:style-name="T1">2</text:span>:00hrs.</text:p>
      <text:p text:style-name="Standard"><text:span text:style-name="T1">B</text:span>reakfast, lunch, <text:span text:style-name="T1">coffee break </text:span>and dinner <text:span text:style-name="T1">are</text:span> <text:span text:style-name="T1">available </text:span>in the interior or the exterior of the restaurant.<text:span text:style-name="T1"> Food is not to be taken out in the lobby or at the rooms.</text:span></text:p>
      <text:p text:style-name="Standard">Animation program with daily activities<text:span text:style-name="T1"> for children and adults - 6 days per week/ 6 hours a day in total</text:span>.<text:span text:style-name="T1"> One theme night at the restaurant with Bulgarian cuisine.</text:span></text:p>
      <text:p text:style-name="Standard">Unlimited consumption on the following served at the bar<text:span text:style-name="T1">s</text:span> – restaurant, pool<text:span text:style-name="T1"> &amp; lobby</text:span>:</text:p>
      <text:p text:style-name="Standard">BEVERAGES</text:p>
      <text:p text:style-name="Standard">Tea, filter coffee, milk.</text:p>
      <text:p text:style-name="Standard">REFRESHMENTS</text:p>
      <text:p text:style-name="Standard">Still water, soda, cola, orange, lemonade, lime, <text:span text:style-name="T1">tonic</text:span>, sour cherry<text:span text:style-name="T1">, juices (not fresh)</text:span>.</text:p>
      <text:p text:style-name="Standard">ALCOHOLIC DRINKS</text:p>
      <text:p text:style-name="Standard">Wine(not bottled), draught beer, <text:span text:style-name="T1">bulgarian</text:span> alcoholic drinks.</text:p>
      <text:p text:style-name="Standard"><text:span text:style-name="T1">ICE CREAM</text:span></text:p>
      <text:p text:style-name="Standard"><text:span text:style-name="T1">Ice cream is available at times of meals and coffee break</text:span><text:tab/></text:p>
      <text:p text:style-name="Standard">COKTAILS</text:p>
      <text:p text:style-name="Standard">Coktail list available</text:p>
      <text:p text:style-name="P1"/>
      <text:p text:style-name="Standard">From 2<text:span text:style-name="T1">2</text:span>:00hrs charge applies on all consumption</text:p>
      <text:p text:style-name="Standard">All above consumption is not allowed to be taken away from the served areas (rooms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bg" fo:country="BG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.265cm" loext:contextual-spacing="false" style:line-height-at-least="0.635cm"/>
      <style:text-properties fo:color="#000000" style:font-name="Georgia" fo:font-family="Georgia" style:font-family-generic="roman" style:font-pitch="variable" fo:font-size="15.5pt" style:font-name-asian="Times New Roman1" style:font-family-asian="'Times New Roman'" style:font-family-generic-asian="system" style:font-pitch-asian="variable" style:font-size-asian="15.5pt" style:language-asian="bg" style:country-asian="BG" style:font-name-complex="Arial" style:font-family-complex="Arial" style:font-family-generic-complex="system" style:font-pitch-complex="variable" style:font-size-complex="15.5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397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bg" style:country-asian="BG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0000" style:font-name="Georgia" fo:font-family="Georgia" style:font-family-generic="roman" style:font-pitch="variable" fo:font-size="15.5pt" style:font-name-asian="Times New Roman1" style:font-family-asian="'Times New Roman'" style:font-family-generic-asian="system" style:font-pitch-asian="variable" style:font-size-asian="15.5pt" style:language-asian="bg" style:country-asian="BG" style:font-name-complex="Arial" style:font-family-complex="Arial" style:font-family-generic-complex="system" style:font-pitch-complex="variable" style:font-size-complex="15.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ikoleva</meta:initial-creator>
    <dc:creator>Grand Hotel Sunny Beach</dc:creator>
    <meta:editing-cycles>7</meta:editing-cycles>
    <meta:creation-date>2014-10-03T07:11:00</meta:creation-date>
    <dc:date>2018-09-17T10:52:00</dc:date>
    <meta:editing-duration>PT54M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25" meta:word-count="215" meta:character-count="1328" meta:non-whitespace-character-count="112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