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loext:graphic-properties draw:fill="solid" draw:fill-color="#ffffff"/>
      <style:paragraph-properties fo:margin-top="0.494cm" fo:margin-bottom="0.494cm" loext:contextual-spacing="false" fo:line-height="100%" fo:background-color="#ffffff"/>
    </style:style>
    <style:style style:name="P2" style:family="paragraph" style:parent-style-name="Standard" style:master-page-name="Standard">
      <loext:graphic-properties draw:fill="solid" draw:fill-color="#ffffff"/>
      <style:paragraph-properties fo:margin-top="0.494cm" fo:margin-bottom="0.494cm" loext:contextual-spacing="false" fo:line-height="100%" style:page-number="auto" fo:background-color="#ffffff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T1" style:family="text">
      <style:text-properties fo:color="#000000" style:font-name="Bookman Old Style" fo:font-size="10pt" fo:language="bg" fo:country="BG" style:font-name-asian="Times New Roman" style:font-size-asian="10pt" style:font-name-complex="Arial1" style:font-size-complex="10pt"/>
    </style:style>
    <style:style style:name="T2" style:family="text">
      <style:text-properties fo:color="#000000" style:font-name="Bookman Old Style" fo:font-size="10pt" fo:language="bg" fo:country="BG" fo:font-weight="bold" style:font-name-asian="Times New Roman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style:font-name="Bookman Old Style" fo:font-size="10pt" fo:language="bg" fo:country="BG" fo:font-weight="bold" style:font-name-asian="Times New Roman" style:font-size-asian="10pt" style:font-weight-asian="bold" style:font-name-complex="Arial1" style:font-size-complex="10pt"/>
    </style:style>
    <style:style style:name="T4" style:family="text">
      <style:text-properties fo:color="#000000" style:font-name="Arial" fo:font-size="12pt" style:font-name-asian="Times New Roman" style:font-size-asian="12pt" style:font-name-complex="Arial1" style:font-size-complex="12pt"/>
    </style:style>
    <style:style style:name="T5" style:family="text">
      <style:text-properties fo:color="#222222" style:font-name="Arial" fo:font-size="12pt" style:font-name-asian="Times New Roman" style:font-size-asian="12pt" style:font-name-complex="Arial1" style:font-size-complex="12pt"/>
    </style:style>
    <style:style style:name="T6" style:family="text">
      <style:text-properties fo:color="#222222" style:font-name="Arial" fo:font-size="12pt" fo:font-weight="bold" style:font-name-asian="Times New Roman" style:font-size-asian="12pt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ъзможно е да бъдат доплатени допълнителни покрития (по желание) по застраховка „</text:span><text:bookmark-start text:name="_GoBack"/><text:span text:style-name="T1">Помощ при пътуване в чужбина“ </text:span><text:bookmark-end text:name="_GoBack"/><text:span text:style-name="T1">– пакет Класик с покритие 50 000 евро и пакет Премиум с покритие 10 000 евро:</text:span></text:p>
      <text:list xml:id="list8566167184492741367" text:style-name="WWNum1">
        <text:list-item>
          <text:p text:style-name="P1"><text:span text:style-name="T1">            - Пакет Класик за лица до 65 год – 23 лв</text:span></text:p>
        </text:list-item>
        <text:list-item>
          <text:p text:style-name="P1"><text:span text:style-name="T1">            - Пакет Класик за лица над 66 год – 45 лв</text:span></text:p>
        </text:list-item>
        <text:list-item>
          <text:p text:style-name="P1"><text:span text:style-name="T1">            - Пакет Премиум за лица до 65 год – 57 лв</text:span></text:p>
        </text:list-item>
        <text:list-item>
          <text:p text:style-name="P1"><text:span text:style-name="T1">            - Пакет Премиум за лица над 66 год – 113 лв</text:span></text:p>
        </text:list-item>
      </text:list>
      <text:p text:style-name="P3"><text:span text:style-name="T2">Пакет “Премиум”</text:span><text:span text:style-name="T1"> – всеобхватна защита по време на Вашата почивка – освен включеното в пакет “Класик” покрити са и следните рискове:</text:span></text:p>
      <text:p text:style-name="P3"><text:span text:style-name="T1">- Прекъсване на пътуването, както и отделно връщане до родината поради заболяване или подозрения за COVID-19, при условие че това е в съответствие с инструкциите и разпоредбите на местните власти.</text:span></text:p>
      <text:p text:style-name="P3"><text:span text:style-name="T1">- В случай на заболяване на съпруг/а или близък роднина у дома, който има животозастрашаващо състояние поради COVID-19, застрахователят ще съдейства за връщането до родината и ще възстанови разходите за пътуването.</text:span></text:p>
      <text:p text:style-name="P3"><text:span text:style-name="T1">Това включва такси за презаверяване и разходи за неизползвани туристически услуги.</text:span></text:p>
      <text:p text:style-name="P3"><text:span text:style-name="T1">- Застраховката също покрива разходите за закъсняло пристигане в чужбина или отделно връщане в родината, ако на пътуващия е отказан бординг поради съмнение за COVID-19.</text:span></text:p>
      <text:p text:style-name="P3"><text:span text:style-name="T1"> </text:span></text:p>
      <text:p text:style-name="P3"><text:span text:style-name="T2">Застраховка „Отмяна на пътуване“</text:span><text:span text:style-name="T1"> (около 100 лв на човек):</text:span></text:p>
      <text:p text:style-name="P3"><text:span text:style-name="T1">Туроператорът предоставя възможност за сключване на допълнителна  застраховка “Отмяна на пътуване”, която е защита в случай на неочаквано възпрепятстване на пътуването от здравословен, служебен или семеен характер, вкл. Covid-19. Застраховката  покрива разходите за анулиране на пътуването, както и на разходите за заплатени, но неконсумирани услуги по време на пътуването, ако то е било прекъснато. Повече информация в офиса на фирмата.</text:span></text:p>
      <text:p text:style-name="P3"><text:span text:style-name="T1"> </text:span></text:p>
      <text:p text:style-name="P3"><text:span text:style-name="T3">Отмяна на пътуването поради COVID-19:</text:span></text:p>
      <text:p text:style-name="P3"><text:span text:style-name="T1">Ако застрахованото лице се разболее от COVID-19 или е поставено под карантина поради съмнение за заболяване и следователно трябва да отмени планирано пътуване, застраховката покрива възстановяването на разходите за анулиране на пътуването.</text:span></text:p>
      <text:p text:style-name="P3"><text:span text:style-name="T1">Заболяването на съпруг/а или близък роднина, който не пътува, също се счита за причина за анулиране на пътуването, при условие че лицето има животозастрашаващо състояние поради COVID-19 и се нуждае от интензивни грижи в болница.</text:span></text:p>
      <text:p text:style-name="P3"><text:span text:style-name="T1"> </text:span></text:p>
      <text:p text:style-name="P3"><text:span text:style-name="T1">Други причини за отмяна на пътуването, покрити от застраховката:</text:span></text:p>
      <text:p text:style-name="P3"><text:span text:style-name="T1">Включват медицински и немедицински причини, съкращаване от работа и др. описани в Общите условия по застраховката.</text:span></text:p>
      <text:p text:style-name="P3"><text:span text:style-name="T1"> </text:span></text:p>
      <text:p text:style-name="P3"><text:span text:style-name="T3">Важни уточнения:</text:span></text:p>
      <text:p text:style-name="P3"><text:span text:style-name="T1">- Издадени предупреждения за пътуване, страх за предприемане на пътуване или груба небрежност остават като изключени събития.</text:span></text:p>
      <text:p text:style-name="P3"><text:span text:style-name="T1">- Пандемия и епидемия продължават да съществуват като изключения в Общите условия. Например ако пътуването бъде отменено от туроператора заради COVID-19, това събитие е изключен риск по застрахователното покритие.</text:span></text:p>
      <text:p text:style-name="P3"><text:span text:style-name="T1"> </text:span></text:p>
      <text:p text:style-name="P3"><text:span text:style-name="T3">Следните събития също остават изключени от обхвата на застраховките:</text:span></text:p>
      <text:p text:style-name="P3"><text:span text:style-name="T1">- Пътуване до държави/райони, за които властите са издали официални предупреждения за пътуване (степен 5 или 6),</text:span></text:p>
      <text:p text:style-name="P3"><text:span text:style-name="T1">- Страх от предприемане на пътуване,</text:span></text:p>
      <text:p text:style-name="P3"><text:soft-page-break/><text:span text:style-name="T1">- Отказ за спазване или несъобразяване с правила и разпоредби в съответната дестинация</text:span></text:p>
      <text:p text:style-name="P3"><text:span text:style-name="T1">- Груба небрежност и умишлено заразяване с COVID-19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ina</meta:initial-creator>
    <dc:creator>Irina</dc:creator>
    <meta:editing-cycles>1</meta:editing-cycles>
    <meta:creation-date>2020-09-18T12:43:00</meta:creation-date>
    <dc:date>2020-09-18T12:46:00</dc:date>
    <meta:editing-duration>PT2M</meta:editing-duration>
    <meta:generator>LibreOffice/5.1.4.2$Windows_x86 LibreOffice_project/f99d75f39f1c57ebdd7ffc5f42867c12031db97a</meta:generator>
    <meta:document-statistic meta:table-count="0" meta:image-count="0" meta:object-count="0" meta:page-count="2" meta:paragraph-count="30" meta:word-count="458" meta:character-count="3084" meta:non-whitespace-character-count="25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