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40%" fo:text-align="start" style:justify-single-word="false" fo:orphans="2" fo:widows="2" fo:text-indent="0in" style:auto-text-indent="false"/>
      <style:text-properties officeooo:paragraph-rsid="0011d94b"/>
    </style:style>
    <style:style style:name="T1" style:family="text"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Verdana" fo:font-size="9pt" fo:letter-spacing="normal" fo:font-style="normal" fo:font-weight="normal" fo:background-color="#ffffff" loext:char-shading-value="0" loext:padding="0in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Тествани храни и напитки</text:span></text:p>
      <text:p text:style-name="P1"><text:line-break/><text:span text:style-name="T1">FA 1 Apple Ябълка</text:span><text:line-break/><text:span text:style-name="T1">FA 2 Apricot Кайсия</text:span><text:line-break/><text:span text:style-name="T1">FA 3 Banana Банан</text:span><text:line-break/><text:span text:style-name="T1">FA 4 Beef Говеждо</text:span><text:line-break/><text:span text:style-name="T1">FA 5 Blackcurrant Касис</text:span><text:line-break/><text:span text:style-name="T1">FA 6 Butter Масло</text:span><text:line-break/><text:span text:style-name="T1">FA 7 Carrot Морков</text:span><text:line-break/><text:span text:style-name="T1">FA 8 Cauliflower Карфиол</text:span><text:line-break/><text:span text:style-name="T1">FA 9 Celery Целина</text:span><text:line-break/><text:span text:style-name="T1">FA 10 Cheese, Cow's Краве сирене</text:span><text:line-break/><text:span text:style-name="T1">FA 11 Chicken Пиле</text:span><text:line-break/><text:span text:style-name="T1">FA 12 Cod Треска</text:span><text:line-break/><text:span text:style-name="T1">FA 13 Courgette/Zucchini Тиквички</text:span><text:line-break/><text:span text:style-name="T1">FA 14 Cucumber Краставица</text:span><text:line-break/><text:span text:style-name="T1">FA 15 Egg Яйце</text:span><text:line-break/><text:span text:style-name="T1">FA 16 Garlic Чесън</text:span><text:line-break/><text:span text:style-name="T1">FA 17 Grape Грозде</text:span><text:line-break/><text:span text:style-name="T1">FA 18 Ham Шунка</text:span><text:line-break/><text:span text:style-name="T1">FA 19 Hazelnut Лешник</text:span><text:line-break/><text:span text:style-name="T1">FA 20 Honey Мед</text:span><text:line-break/><text:span text:style-name="T1">FA 21 Kiwi Fruit Киви</text:span><text:line-break/><text:span text:style-name="T1">FA 22 Lamb Агнешко месо</text:span><text:line-break/><text:span text:style-name="T1">FA 23 Lemon Лимон</text:span><text:line-break/><text:span text:style-name="T1">FA 24 Lettuce Маруля</text:span><text:line-break/><text:span text:style-name="T1">FA 25 Loganberry Лонгбери</text:span><text:line-break/><text:span text:style-name="T1">FA 26 Marrow Желатин</text:span><text:line-break/><text:span text:style-name="T1">FA 27 Milk, Cow's Краве мляко</text:span><text:line-break/><text:span text:style-name="T1">FA 28 Mint Мента</text:span><text:line-break/><text:span text:style-name="T1">FA 29 Mixed Sweets/ Mixed Candies Сладкиши и бонбони</text:span><text:line-break/><text:span text:style-name="T1">FA 30 Mushroom Гъба</text:span><text:line-break/><text:span text:style-name="T1">FA 31 Onion Лук на глави</text:span><text:line-break/><text:span text:style-name="T1">FA 32 Orange Портокал</text:span><text:line-break/><text:span text:style-name="T1">FA 33 Parsley Магданоз</text:span><text:line-break/><text:span text:style-name="T1">FA 34 Parsnip Пащърнак</text:span><text:line-break/><text:span text:style-name="T1">FA 35 Pea Грах</text:span><text:line-break/><text:span text:style-name="T1">FA 36 Peach Праскова</text:span><text:line-break/><text:span text:style-name="T1">FA 37 Peanut Фъстъци</text:span><text:line-break/><text:span text:style-name="T1">FA 38 Pear Круша</text:span><text:line-break/><text:span text:style-name="T1">FA 39 Peppers/ Bell Peppers Чушки</text:span><text:line-break/><text:span text:style-name="T1">FA 40 Pineapple Ананас</text:span><text:line-break/><text:span text:style-name="T1">FA 41 Plaice Писия (риба)</text:span><text:line-break/><text:span text:style-name="T1">FA 42 Plum Слива</text:span><text:line-break/><text:span text:style-name="T1">FA 43 Pork Свинско месо</text:span><text:line-break/><text:span text:style-name="T1">FA 44 Potato Картофи</text:span><text:line-break/><text:span text:style-name="T1">FA 45 Prawns Скариди</text:span><text:line-break/><text:soft-page-break/><text:span text:style-name="T1">FA 46 Pumpkin Seed Тиквено семе</text:span><text:line-break/><text:span text:style-name="T1">FA 47 Rhubarb Ревен</text:span><text:line-break/><text:span text:style-name="T1">FA 48 Sesame Seeds Сусам</text:span><text:line-break/><text:span text:style-name="T1">FA 49 Spinach Спанак</text:span><text:line-break/><text:span text:style-name="T1">FA 50 Strawberry Ягода</text:span><text:line-break/><text:span text:style-name="T1">FA 51 Sunflower Seeds Слънчогледово семе</text:span><text:line-break/><text:span text:style-name="T1">FA 52 Tomato Домат</text:span><text:line-break/><text:span text:style-name="T1">FA 53 Tuna Риба тон</text:span><text:line-break/><text:span text:style-name="T1">FA 54 Turkey Пуйка</text:span><text:line-break/><text:span text:style-name="T1">FA 55 Watercress Кресон</text:span><text:line-break/><text:span text:style-name="T1">FA 56 Food additives (E102, E104, E110, E123, E127, E142, E223. E330, E500, E621) Консерванти</text:span><text:line-break/><text:span text:style-name="T1">FB 57 Almonds Бадеми</text:span><text:line-break/><text:span text:style-name="T1">FB 58 Baking powder Бакпулвер</text:span><text:line-break/><text:span text:style-name="T1">FB 59 Barley: pearl barley Ечемик</text:span><text:line-break/><text:span text:style-name="T1">FB 60 Beetroot Цвекло</text:span><text:line-break/><text:span text:style-name="T1">FB 61 Blackberry: wild Къпина</text:span><text:line-break/><text:span text:style-name="T1">FB 62 Brazil nut Бразилски орех</text:span><text:line-break/><text:span text:style-name="T1">FB 63 Broad Beans Бакла</text:span><text:line-break/><text:span text:style-name="T1">FB 64 Brussel Sprout Брюкселско зеле</text:span><text:line-break/><text:span text:style-name="T1">FB 65 Buckwheat Елда</text:span><text:line-break/><text:span text:style-name="T1">FB 66 Cabbage Зеле</text:span><text:line-break/><text:span text:style-name="T1">FB 67 Carob Рожкови</text:span><text:line-break/><text:span text:style-name="T1">FB 68 Cashew nut Кашу</text:span><text:line-break/><text:span text:style-name="T1">FB 69 Chickpea Леблебия</text:span><text:line-break/><text:span text:style-name="T1">FB 70 Cocoa Какао</text:span><text:line-break/><text:span text:style-name="T1">FB 71 Coconut Кокос</text:span><text:line-break/><text:span text:style-name="T1">FB 72 Coffee: ground Кафе</text:span><text:line-break/><text:span text:style-name="T1">FB 73 Corn: sweet corn Сладка царевица</text:span><text:line-break/><text:span text:style-name="T1">FB 74 Cornflour / Corn Starch Царевично брашно</text:span><text:line-break/><text:span text:style-name="T1">FB 75 Date Фурма</text:span><text:line-break/><text:span text:style-name="T1">FB 76 Fig Смокиня</text:span><text:line-break/><text:span text:style-name="T1">FB 77 Glucose Глюкоза</text:span><text:line-break/><text:span text:style-name="T1">FB 78 Grapefruit Грейпрут</text:span><text:line-break/><text:span text:style-name="T1">FB 79 Hops Хмел</text:span><text:line-break/><text:span text:style-name="T1">FB 80 Lentil: brown whole Леща</text:span><text:line-break/><text:span text:style-name="T1">FB 81 Malt Малц</text:span><text:line-break/><text:span text:style-name="T1">FB 82 Melon: Galia Пъпеш</text:span><text:line-break/><text:span text:style-name="T1">FB 83 Millet Просо</text:span><text:line-break/><text:span text:style-name="T1">FB 84 Oats Овес</text:span><text:line-break/><text:span text:style-name="T1">FB 85 Oats: organic Органичен овес</text:span><text:line-break/><text:span text:style-name="T1">FB 86 Oil, olive Олио,Зехтин</text:span><text:line-break/><text:span text:style-name="T1">FB 87 Radish Репичка</text:span><text:line-break/><text:span text:style-name="T1">FB 88 Raspberry Малина</text:span><text:line-break/><text:span text:style-name="T1">FB 89 Rice: long grain, white Ориз (дългозърнест, бял)</text:span><text:line-break/><text:span text:style-name="T1">FB 90 Rice: short grain, white Ориз (кръгъл, бял)</text:span><text:line-break/><text:span text:style-name="T1">FB 91 Rice: long grain, brown, organic Ориз (кафяв)</text:span><text:line-break/><text:span text:style-name="T1">FB 92 Runner bean Червен боб</text:span><text:line-break/><text:soft-page-break/><text:span text:style-name="T1">FB 93 Rye Ръж</text:span><text:line-break/><text:span text:style-name="T1">FB 94 Salmon Сьомга</text:span><text:line-break/><text:span text:style-name="T1">FB 95 Soya bean: flour Соево брашно</text:span><text:line-break/><text:span text:style-name="T1">FB 96 Sugar: beet Захар (от цвекло)</text:span><text:line-break/><text:span text:style-name="T1">FB 97 Sugar: cane Захар (тръстика)</text:span><text:line-break/><text:span text:style-name="T1">FB 98 Sugar: demerara Захар Демерара</text:span><text:line-break/><text:span text:style-name="T1">FB 99 Sultana Стафиди</text:span><text:line-break/><text:span text:style-name="T1">FB 100 Vinegar: malt Оцет (малцов)</text:span><text:line-break/><text:span text:style-name="T1">FB 101 Vinegar: white wine Оцет (винен)</text:span><text:line-break/><text:span text:style-name="T1">FB 102 Walnut Орех</text:span><text:line-break/><text:span text:style-name="T1">FB 103 Wheat flour: white, plain Брашно (пшенично, бяло)</text:span><text:line-break/><text:span text:style-name="T1">FB 104 Wheat flour: white plain organic, unbleached Брашно (пшенично, бяло, нелющено)</text:span><text:line-break/><text:span text:style-name="T1">FB105 Wheat flour: white, self raising Брашно (wheat self raising)</text:span><text:line-break/><text:span text:style-name="T1">FB 106 Wheat flour: wholemeal, organic Пшенични трици</text:span><text:line-break/><text:span text:style-name="T1">FB 107 Yeast: Bakers Мая (хлебна)</text:span><text:line-break/><text:span text:style-name="T1">FB 108 Yeast: Brewers Мая (бирена)</text:span><text:line-break/><text:span text:style-name="T1">FC 109 Anchovy in brine Хамсия</text:span><text:line-break/><text:span text:style-name="T1">FC 110 Aubergine / Egg Plant Патладжан</text:span><text:line-break/><text:span text:style-name="T1">FC 111 Avocado Авокадо</text:span><text:line-break/><text:span text:style-name="T1">FC 112 Basil Босилек</text:span><text:line-break/><text:span text:style-name="T1">FC 113 Blueberry Боровинка</text:span><text:line-break/><text:span text:style-name="T1">FC 114 Broccoli Броколи</text:span><text:line-break/><text:span text:style-name="T1">FC 115 Celeriac Целина</text:span><text:line-break/><text:span text:style-name="T1">FC 116 Cheese, vegetarian Сирене</text:span><text:line-break/><text:span text:style-name="T1">FC 117 Cherries Череши</text:span><text:line-break/><text:span text:style-name="T1">FC 118 Chili, red and green Чили</text:span><text:line-break/><text:span text:style-name="T1">FC 119 Cinnamon Канела</text:span><text:line-break/><text:span text:style-name="T1">FC 120 Chocolate Шоколад</text:span><text:line-break/><text:span text:style-name="T1">FC 121 Coriander / Cilantro Кориандър</text:span><text:line-break/><text:span text:style-name="T1">FC 122 Crab Раци</text:span><text:line-break/><text:span text:style-name="T1">FC 123 Cranberry Червена боровинка</text:span><text:line-break/><text:span text:style-name="T1">FC 124 Cumin Кимон</text:span><text:line-break/><text:span text:style-name="T1">FC 125 Endive Цикория (градинска жлъчка)</text:span><text:line-break/><text:span text:style-name="T1">FC 126 Ginger, fresh Джинджифил, пресен</text:span><text:line-break/><text:span text:style-name="T1">FC 127 Gluten Глутен</text:span><text:line-break/><text:span text:style-name="T1">FC 128 Goat's milk Козе мляко</text:span><text:line-break/><text:span text:style-name="T1">FC 129 Haddock Треска (риба)</text:span><text:line-break/><text:span text:style-name="T1">FC 130 Lambs Lettuce Маруля</text:span><text:line-break/><text:span text:style-name="T1">FC 131 Leek Праз-лук</text:span><text:line-break/><text:span text:style-name="T1">FC 132 Lemongrass Лимонова трева</text:span><text:line-break/><text:span text:style-name="T1">FC 133 Lobster Омари</text:span><text:line-break/><text:span text:style-name="T1">FC 134 Mackerel in brine Скумрия</text:span><text:line-break/><text:span text:style-name="T1">FC 135 Mango Манго</text:span><text:line-break/><text:span text:style-name="T1">FC 136 Mussel Миди</text:span><text:line-break/><text:span text:style-name="T1">FC 137 Mustard Горчица</text:span><text:line-break/><text:span text:style-name="T1">FC 138 Okra / Lady's Finger Бамя</text:span><text:line-break/><text:span text:style-name="T1">FC 139 Pak Choi Пак-чой (китайско зеле)</text:span><text:line-break/><text:soft-page-break/><text:span text:style-name="T1">FC 140 Paw Paw/ Papaya Папая</text:span><text:line-break/><text:span text:style-name="T1">FC 141 Pecan Американски орех</text:span><text:line-break/><text:span text:style-name="T1">FC 142 Pepper, black and white Пипер (бял и черен)</text:span><text:line-break/><text:span text:style-name="T1">FC 143 Quinoa, organic Киноа</text:span><text:line-break/><text:span text:style-name="T1">FC 144 Radicchio Радикио (Италиянски зеленчук)</text:span><text:line-break/><text:span text:style-name="T1">FC 145 Rocket / Arugula Рукола</text:span><text:line-break/><text:span text:style-name="T1">FC 146 Sage, fresh Градински чай</text:span><text:line-break/><text:span text:style-name="T1">FC 147 Sardines in brine Сардина</text:span><text:line-break/><text:span text:style-name="T1">FC 148 Sorrel Киселец</text:span><text:line-break/><text:span text:style-name="T1">FC 149 Spelt flour, organic Брашно от лимец</text:span><text:line-break/><text:span text:style-name="T1">FC 150 Squash, butternut Тиква</text:span><text:line-break/><text:span text:style-name="T1">FC 151 Squid Калмари</text:span><text:line-break/><text:span text:style-name="T1">FC 152 Sweet Potato Сладък картоф</text:span><text:line-break/><text:span text:style-name="T1">FC 153 Tarragon, fresh Естрагон, пресен</text:span><text:line-break/><text:span text:style-name="T1">FC 154 Thyme, fresh Мащерка</text:span><text:line-break/><text:span text:style-name="T1">FC 155 Trout Пъстърва</text:span><text:line-break/><text:span text:style-name="T1">FC 156 Turmeric Куркума</text:span><text:line-break/><text:span text:style-name="T1">FC 157 Yam Див Ям</text:span><text:line-break/><text:span text:style-name="T1">FC 158 Yoghurt: Cow's Milk Кисело мляко (краве)</text:span><text:line-break/><text:span text:style-name="T1">FD 159 Asparagus Аспарагус</text:span><text:line-break/><text:span text:style-name="T1">FD 160 Bay Leaf Дафинов лист</text:span><text:line-break/><text:span text:style-name="T1">FD 161 Caraway Кимон</text:span><text:line-break/><text:span text:style-name="T1">FD 162 Cardamom Кардамон</text:span><text:line-break/><text:span text:style-name="T1">FD 163 Cayenne Лют червен пипер</text:span><text:line-break/><text:span text:style-name="T1">FD 164 Chestnut Кестен</text:span><text:line-break/><text:span text:style-name="T1">FD 165 Chives Див лук</text:span><text:line-break/><text:span text:style-name="T1">FD 166 Clementine Клементин</text:span><text:line-break/><text:span text:style-name="T1">FD 167 Cloves Карамфил</text:span><text:line-break/><text:span text:style-name="T1">FD 168 Dill Копър</text:span><text:line-break/><text:span text:style-name="T1">FD 169 Fennel Резене</text:span><text:line-break/><text:span text:style-name="T1">FD 170 Globe Artichoke Артишок</text:span><text:line-break/><text:span text:style-name="T1">FD 171 Gooseberry Цариградско грозде</text:span><text:line-break/><text:span text:style-name="T1">FD 172 Greengage Ренклод</text:span><text:line-break/><text:span text:style-name="T1">FD 173 Horseradish Хрян</text:span><text:line-break/><text:span text:style-name="T1">FD 174 Jerusalem Artichoke Йерусалимски Артишок</text:span><text:line-break/><text:span text:style-name="T1">FD 175 Kale Зеле</text:span><text:line-break/><text:span text:style-name="T1">FD 176 Kohl Rabi Алабаш</text:span><text:line-break/><text:span text:style-name="T1">FD 177 Kumquat Кумкуат (цитросов плод)</text:span><text:line-break/><text:span text:style-name="T1">FD 178 Lime Лайм (зелен лимон)</text:span><text:line-break/><text:span text:style-name="T1">FD 179 Macadamia Nut Макадамия (австралийски орех)</text:span><text:line-break/><text:span text:style-name="T1">FD 180 Mace Мейс (подправка)</text:span><text:line-break/><text:span text:style-name="T1">FD 181 Mandarin Мандарина</text:span><text:line-break/><text:span text:style-name="T1">FD 182 Marjoram Майорана (подправка)</text:span><text:line-break/><text:span text:style-name="T1">FD 183 Nutmeg Индийско орехче</text:span><text:line-break/><text:span text:style-name="T1">FD 184 Oregano Риган</text:span><text:line-break/><text:span text:style-name="T1">FD 185 Paprika Червен пипер</text:span><text:line-break/><text:span text:style-name="T1">FD 186 Passion Fruit Плод маракуя</text:span><text:line-break/><text:soft-page-break/><text:span text:style-name="T1">FD 187 Physalis/Cape Gooseberry Перуански физалис</text:span><text:line-break/><text:span text:style-name="T1">FD 188 Pine Nut Кедрови ядки</text:span><text:line-break/><text:span text:style-name="T1">FD 189 Pistachio Nut Шамфъстък</text:span><text:line-break/><text:span text:style-name="T1">FD 190 Pomegranate Нар</text:span><text:line-break/><text:span text:style-name="T1">FD 191 Poppy Seeds Blue and White Маково семе синьо и бяло</text:span><text:line-break/><text:span text:style-name="T1">FD 192 Red Cabbage Червено зеле</text:span><text:line-break/><text:span text:style-name="T1">FD 193 Red Currant Френско грозде</text:span><text:line-break/><text:span text:style-name="T1">FD 194 Rosemary Розмарин</text:span><text:line-break/><text:span text:style-name="T1">FD 195 Saffron Шафран</text:span><text:line-break/><text:span text:style-name="T1">FD 196 Satsuma Сацума</text:span><text:line-break/><text:span text:style-name="T1">FD 197 Star Anise Звездовиден анасон</text:span><text:line-break/><text:span text:style-name="T1">FD 198 Star Fruit / Carambola Карамбола, звезден плод,</text:span><text:line-break/><text:span text:style-name="T1">FD 199 Tangerine Мандарина (Тангерин)</text:span><text:line-break/><text:span text:style-name="T1">FD 200 Water Melon Диня</text:span><text:line-break/><text:span text:style-name="T1">FE 201 Cheese, Goats Сирене, Козе</text:span><text:line-break/><text:span text:style-name="T1">FE 202 Cheese, Sheep Сирене, Овче</text:span><text:line-break/><text:span text:style-name="T1">FE 203 Crayfish Раци</text:span><text:line-break/><text:span text:style-name="T1">FE 204 Duck Патешко месо</text:span><text:line-break/><text:span text:style-name="T1">FE 205 Eggs: Quail Яйца от пъдпъдъчени</text:span><text:line-break/><text:span text:style-name="T1">FE 206 Goji Berry Годжибери</text:span><text:line-break/><text:span text:style-name="T1">FE 207 Halibut Камбала (риба)</text:span><text:line-break/><text:span text:style-name="T1">FE 208 Hemp Seeds Конопено семе</text:span><text:line-break/><text:span text:style-name="T1">FE 209 John Dory Джон Дори (риба)</text:span><text:line-break/><text:span text:style-name="T1">FE 210 Linseed Ленено семе</text:span><text:line-break/><text:span text:style-name="T1">FE 211 Maple Syrup Кленов сироп</text:span><text:line-break/><text:span text:style-name="T1">FE 212 Molasses, organic Меласи, органични</text:span><text:line-break/><text:span text:style-name="T1">FE 213 Monk Fish Монк (риба)</text:span><text:line-break/><text:span text:style-name="T1">FE 214 Olives in brine Маслина</text:span><text:line-break/><text:span text:style-name="T1">FE 215 Oyster Стриди</text:span><text:line-break/><text:span text:style-name="T1">FE 216 Pilchard in olive oil Сардина в зехтин (риба)</text:span><text:line-break/><text:span text:style-name="T1">FE 217 Pollock Морска треска</text:span><text:line-break/><text:span text:style-name="T1">FE 218 Red Mullet Барбун</text:span><text:line-break/><text:span text:style-name="T1">FE 219 Scallops Миди</text:span><text:line-break/><text:span text:style-name="T1">FE 220 Sea Bass Лаврак (риба)</text:span><text:line-break/><text:span text:style-name="T1">FE 221 Sea Bream Ципура (риба)</text:span><text:line-break/><text:span text:style-name="T1">FE 222 Sheep's Milk Овче мляко</text:span><text:line-break/><text:span text:style-name="T1">FE 223 Sheep's Milk Yoghurt Кисело овче мляко</text:span><text:line-break/><text:span text:style-name="T1">FE 224 Tofu Тофу</text:span><text:line-break/><text:span text:style-name="T1">FE 225 Venison Дивеч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bg" fo:country="BG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1T16:03:45.724000000</dc:date>
    <meta:editing-duration>PT13S</meta:editing-duration>
    <meta:editing-cycles>1</meta:editing-cycles>
    <meta:document-statistic meta:table-count="0" meta:image-count="0" meta:object-count="0" meta:page-count="5" meta:paragraph-count="2" meta:word-count="1174" meta:character-count="6502" meta:non-whitespace-character-count="5328"/>
    <meta:generator>LibreOffice/7.1.0.3$Windows_X86_64 LibreOffice_project/f6099ecf3d29644b5008cc8f48f42f4a40986e4c</meta:generator>
  </office:meta>
</office:document-meta>
</file>