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Допълнителни екскурзии при минимум 4 човека<text:line-break/><text:line-break/>Севиля, целодневна екскурзия – цена 209 лева на човек<text:line-break/>Цената включва трансфер и екскурзовод.<text:line-break/>Севиля е наистина магически град – Катедралата с останките на Христофор Колумб, която е чудо с готическата красота и внушителен размер, богати и красиви къщи, известната кула "Giralda",, която доминира над хоризонта на Севиля. Това е най-големият град в Южна Испания, градът на Кармен, Дон Жуан и Фигаро. Другите основни атракции в Севиля са Los Reales Alcázares и Район Санта Круз.<text:line-break/><text:line-break/>Кордоба, целодневна екскурзия – цена 187 лева на човек<text:line-break/>Цената включва трансфер и екскурзовод.<text:line-break/>Кордоба - това е един от най-старите градове в Испания, където през вековете са се сблъскали традициите на юдаизма, исляма и християнството. Паметник от национално значение е джамията Aljama Mezquita, построена преди повече от 2 века. Веднъж попаднете ли вътре, ще бъдете смаяни от красотата на мрамора, алабастъра, както и всички 850 на брой каменни арки и колони, всяка една с различна височина. Един от най-интересните факти е, че през 16ти век, Християните построили катедрала точно в центъра на джамията. Разхождайки се из еврейския квартал по пълните с красиви цветя малки улички , ще усетите невероятната атмосфера, която ви предлага това място.<text:line-break/><text:line-break/>Допълнителни екскурзии при минимум 2 човека<text:line-break/><text:line-break/>Гренада, целодневна екскурзия – цена от Естепона 220 лева на човек, цена от Тооремолинос 183 лева на човек<text:line-break/>Цената включва трансфер и екскурзовод.<text:line-break/>Гранада. Този страхотен град запазва цялото очарование и мистерия на осем вековната мавританска окупация, която продължава до повторното завладяване от католическите царе през 1492 г. Там се намира и двореца Алхамбра, за който казват, че е“ Осмото чудо на света“. Той е обграден от няколко квадратни километра безупречно поддържани градини с фонтани. Тук, през 1492 г., кралица Исабел дава бижутата си на Христофор Колумб, за да финансира плаването му, довело до откриването на Америка.<text:line-break/><text:line-break/>Ронда, целодневна екскурзия – цена от Фуенгирола, Торемолинос и Марбея 106 лева на човек<text:line-break/>Цената включва трансфер и екскурзовод.<text:line-break/>Разнобразен и често с противоречив произход, Ронда е един от най-старите градове в Европа. Главната особеност на града е неговото местоположение - това е възвишение, разделено наполовина от дълбок каньон, на дъното на който тече река Гуадалевин (Guadalevín). Множество къщи са уютно разположени по двете страни на каньона, така че от всяка страна на града човек може да се полюбува на прекрасните гледки, които се откриват към лежащите долу местности. Града е основан от римляни още през VI век преди нашата ера, и тогава се е казвал Arunda. За своята история града е преживял и нахлуването на финикийците, и завоюването от гърците, които са му дали и сегашното име, и мюсулмански период на управление. Всяка от тези култури е оставила своя отпечатък, затова архитектурата на Ронда е много интересна и богата на исторически паметници от различни епохи.<text:line-break/><text:line-break/>Михас, Марбея и Банус – целодневна екскурзия – цена от Фуенгирола и Торемолинос 87 лева на човек<text:line-break/>Михас-бялото Андалуско пуебло. Това е едно от известните андалуски „бели селца“, което се намира на хълмовете извисяващи се над Кост дел Сол. Дневната температура е толкова висока, че единственият начин да се „отблъскват“ слънчевите лъчи от къщите е те да се боядисват в бяло. Затова из уличките цари чувство на спокойствие и чистота. Друга <text:soft-page-break/>интересна атракция в Михас са магаренцата-таксита. Магаренцата всъщност винаги са присъствали в живота на хората живеещи в Михас. В миналото те са единственото превозно средство по тези хълмисти райони. Но с пристигането на туристите местните са били спирани все по-често за снимка с магаренцата. Така жителите откриват търговската ценност и изгода от тях. През последните няколко десетилетия те не се използват за превоз на товари, а само за разходка на туристите из тесните калдаръмени улички. За тях са построени специални паркинги с навеси, под които накичените магаренца спокойно чакат да бъдат наети. Хубаво е да се изкачим до възможно най-високата точка в Михас, защото оттам се открива замайваща гледка към целият Слънчев бряг.<text:line-break/>Старата част на Марбея е оцеляла много векове,които могат да се видят върху архитектурата в днешно време. Лабиринт от тесни улички обгражда Оранжевия площад и величествената църква "Iglesias de la Encarnación". Пласа де лос наранхос (Plaza de lost naranjos)-малко, но изключително симпатично и заредено с уникална атмосфера площадче, което няма как да бъде подминато. Тук няма да намерите изключително важна и значима историческа забележителност, но ще изпитате страхотно усещане и ще се усмихвате без конкретна причина. Няма как да сте в Марбея и да не посетите яхтеното пристанище Пуерто Банус, където отсвен яхти, луксозни магазини и ресторанти е концентриран нощния живот с множество барове и заведения.<text:line-break/><text:line-break/>Гибралтар, целодневна екскурзия – цена от Фуенгирола, Торемолинос, Марбея и Естепона 126 лева на човек<text:line-break/>Цената включва трансфер и екскурзовод.<text:line-break/>Назъбеният, извисяващ се твърд скален полуостров на Гибралтар е портала между Атлантическия океан и Средиземно море. Гибралтар дълго време (от 711 г.) е във владение на маврите. През 1602 г. преминава към Испания, но през 1704 г. е завоюван от британски войски. Наричан е още Херкулесови стълбове, защото според гръцките митове острите скали по двата бряга на протока били издигнати от Херакъл. Ще има време за пазаруване без данъци, защото Гибралтар предлага много добри сделки!<text:line-break/><text:line-break/>Цени на билети за атракциони без включени трансфери<text:line-break/><text:line-break/>Benalmadena Butterfly park – 22 лева на човек<text:line-break/>Полюбувайте се на нежната красота на някои от най-колоритните същества на планетата в парка на пеперудите, омагьосващ парк, посветен на тези прекрасни насекоми. Паркът на пеперудите е най-големият такъв парк в Европа и е дом на повече от 1500 пеперуди, съставени от над 20 вида от цял свят. И цветът не се осигурява само от пеперудите, а богатството от растителен живот добавя към тропическите очарования на парка на пеперудите.<text:line-break/><text:line-break/>Sealife Benalmadena – 37 лева на човек<text:line-break/>Този вълнуващ и образователен център гарантира, че ще видите най-добрите гледки отблизо на много различни жители на дълбините, включително някои от най-зрелищните тропически видове. Също така ще имате шанса да нахраните сладките скатове - преживяване, което няма да забравите след дълго.<text:line-break/>Отидете по-дълбоко в океана и се запознайте отблизо с очарователните същества, които обитават нашите морета, от красиви морски звезди до мрачни акули. Ще откриете много удивителни морски създания в тази завладяваща обиколка около този уникален интерактивен аквариум. Забавлението за цялото семейство е гарантирано.<text:line-break/><text:line-break/>Selwo Aventura – 47 лева на човек<text:line-break/>Ще имате възможност да срещнете цял куп страхотни животни като: лъвове, тигри, носорози, жирафи, ягуари, мечки и много други животни от цял свят. Можете да обиколите парка пеша <text:soft-page-break/>или с джип, без да безпокоите животните, които обикалят наоколо, безгрижно. На всичкото отгоре, срещу допълнително заплащане, можете да покажете уменията си, като опитате стрелба с лък, спуснете се с колело или преминете един от трите въжени моста. Опцията Serengeti Safari ви отвежда на фантастична обиколка на 4x4 около резервата на езерата, като ви приближава до огромните хипопотами, очарователно високите жирафи, общителните зебри, гигантските носорози и много други бозайници.<text:line-break/>Една от най-новите атракции в парка е храненето на жирафи, което ви дава възможност да се доближите до един от най-високите бозайници на планетата и същевременно един от най-нежните!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bg" fo:country="BG"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9T13:57:22.158000000</meta:creation-date>
    <dc:date>2021-04-19T13:57:27.934000000</dc:date>
    <meta:editing-duration>PT6S</meta:editing-duration>
    <meta:editing-cycles>1</meta:editing-cycles>
    <meta:document-statistic meta:table-count="0" meta:image-count="0" meta:object-count="0" meta:page-count="3" meta:paragraph-count="1" meta:word-count="1139" meta:character-count="7486" meta:non-whitespace-character-count="6325"/>
    <meta:generator>LibreOffice/7.1.0.3$Windows_X86_64 LibreOffice_project/f6099ecf3d29644b5008cc8f48f42f4a40986e4c</meta:generator>
  </office:meta>
</office:document-meta>
</file>