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Модерен круиз на Арабска Галера - Dhow cruise<text:line-break/>Двучасов круиз на традиционна арабско корабче (галера). Най-важните забележителности в круиза са осветените небостъргачи на Дубай, както и множество 5-звездни хотели с интересна архитектура.<text:line-break/>Цената включва: трансфер до корабчето, вечеря и безалкохолни напитки.<text:line-break/>Продължителност: 2 часа<text:line-break/>· Цена - 70 щатски долара на човек, 60 щатски долара на деца до 12 ненавършени години<text:line-break/>---<text:line-break/>Обзорна обиколка на Дубай<text:line-break/>Най-мечтаният космополитен град в Залива представлява смесица от свръх-модерни и стандартни забележителности. Обиколката включва Sheikh Zayed Road, където са шедьоврите на съвременното архитектурно изкуство – сградата на Fairmont Hotel, кулите Emirates Towers и Dubai Trade Centre. Следваща спирка е дворецът на шейха - фото пауза. По време на екскурзията имате възможност да направите прекрасни снимки на пронизващата небето Burj Khalifa – най-високата сграда в света, Dubai Mall и други забележителности в района. Продължавате към хотел Атлантис, пътувайки по “стъблото” на палмата - The Palm Jumeirah - първият от трите изкуствени острова с формата на палма. Разходката завършва с посещение на луксозния квартал JBR, разположен на пристанището Dubai Marina, където ще се потопите в приказните отражения на небостъргачите. Свободно време за фото пауза и кратка разходка.<text:line-break/>Продължителност: 4 часа (не включва обяд)<text:line-break/>Час на тръгване: 09:00 часа от Дубай<text:line-break/>· Цена - 40 щатски долара на възрастен/дете<text:line-break/>---<text:line-break/>Обяд/ Вечеря в Бурж Ал Араб<text:line-break/>Най-високият и най-луксозният хотел в света! За интериора на помещенията са се погрижили 250 световно известни дизайнери и използвани 840 кг злато. Хотелът е истински шедьовър на архитектурата, строителството и изкуството.<text:line-break/>· Цена: 200/220 щатски долара на човек, 100/110 щатски долара за деца до 12 ненавършени години<text:line-break/>---<text:line-break/>Сафари с барбекю в пустинята / с вкл. вечеря /<text:line-break/>Това е незабравимо арабско приключение, което Ви отвежда далече от шумния Дубай, сред златисти пясъчни дюни. Отпътуване с луксозни джипове 4х4 и достигане за около 45 мин. до пустинята. Тук започва истинско приключение сред дюните, невероятен смях и забавления. Фото пауза за снимане на залеза над дюните. Пристигане в бедуинско селище, където Ви очаква арабско барбекю, кафе, вечеря под открито небе. Тук може да се облечете като местен мъж или жена, да пояздите камили, да покарате сърф или ски по пясъчните склонове, да си направите временна татуировка с къна, да пушите наргиле. Преди връщането в Дубай ще потанцувате местни танци, на фона на арабска музика.<text:line-break/>Модел возило: Toyota Land Criuser 4WD, A/C<text:line-break/>Час на тръгване: 15:30 часа<text:line-break/>Час на прибиране: 22:00 часа<text:line-break/>· Цена: 80 щатски долара на човек, 60 щатски долара за деца до 12 ненавършени години<text:line-break/>---<text:line-break/><text:line-break/><text:line-break/>Златен Дубай <text:line-break/>Открития пазар златен пазар на Дубай и вечеря – Ще ви покажем големия пазар, от където търговци от цял свят се снабдяват с злато, диаманти, подправки, пърфюми, електроника, дрехи, обувки. Там се усеща истинската атмосфера на арабските пазари и ще може да си купите множество продукти след като сте се пазарили. Мястото където може да си купите изгодно сувенири и да опитате истински плодов фреш. Вечеря/обяд на блок маса с голям <text:soft-page-break/>избор от специалитети (без напитки).<text:line-break/>Продължителност: 5часа<text:line-break/>· Цена: 65 щатски долара на човек<text:line-break/>---<text:line-break/>Старинен Дубай с Рамката - The Frame Dubai<text:line-break/>Екскурзията започва с посещение на златната 150м рамка Фрейм Дубай която разделя стария от новия град. Качвайки се рамката вниманието ви ще грабне уникалото представане на развитието на Дубай за последните 60г. От рамката ще имате възможност да видите и снимате разликата нов – стар град. Обиколката ни продължава към Al Seef нов комплекс направен в старинен автентичен арабски стил, с красиви малки ресторанчета и пазари на подправки, сувенири и др. След което продължаваме към най-старата част на Дубай преминавайки през текстилния пазар „Бастакия“, където ще се запознаете с приготването на ароматно „арабско“ кафе<text:line-break/>· Цена: 70 щатски долара на човек<text:line-break/>---<text:line-break/>Burj Khalifa<text:line-break/>Бурж Халифа има 160 етажа и 828 м височина. Построен е за едва 5 години като в строителството му са се включили близо 14 000 души. За издигането на сградата са използвани 230 000 куб. м бетон, 39 000 тона стомана, 142 000 кв. метра стъкло и 22 милиона работни часа. Фасадата е покрита с 22 000 стъклени панела, чиято площ се равнява на 17 футболни игрища. Общата стойност на небостъргача е около 4 милиарда долара.<text:line-break/>· Вариaнт I - 70$ на човек с еднопосочен трансфер<text:line-break/>· Вариaнт II - 140$ с включена вечеря в рибен ресторант на Фонтаните от където клиентите могат да се наслаждават на вкусни рибни и морски деликатеси гелдайки незабравимото представление на Фонтаните в продължение на 2 часа.<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5T16:07:19.154000000</meta:creation-date>
    <dc:date>2021-05-25T16:07:29.341000000</dc:date>
    <meta:editing-duration>PT11S</meta:editing-duration>
    <meta:editing-cycles>1</meta:editing-cycles>
    <meta:document-statistic meta:table-count="0" meta:image-count="0" meta:object-count="0" meta:page-count="2" meta:paragraph-count="1" meta:word-count="734" meta:character-count="4640" meta:non-whitespace-character-count="3899"/>
    <meta:generator>LibreOffice/7.1.0.3$Windows_X86_64 LibreOffice_project/f6099ecf3d29644b5008cc8f48f42f4a40986e4c</meta:generator>
  </office:meta>
</office:document-meta>
</file>