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language="bg" fo:country="BG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6pt" fo:language="bg" fo:country="BG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8pt" fo:language="bg" fo:country="BG" style:font-size-asian="8pt" style:font-size-complex="8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Списък с 20% намаление на изследвания в </text:span></text:p>
      <text:p text:style-name="P2"><text:span text:style-name="T1">СМДЛ Лаборекспрес 2000</text:span></text:p>
      <text:p text:style-name="P3"/>
      <text:list xml:id="list2256967346" text:style-name="WWNum1">
        <text:list-item>
          <text:p text:style-name="P1"><text:span text:style-name="T2">Пълна кръвна картина с автоматично ДКК – 4.40 лв.</text:span></text:p>
        </text:list-item>
        <text:list-item>
          <text:p text:style-name="P1"><text:span text:style-name="T2">Диференциална кръвна картина (ДКК) микроскопски – 2.80 лв.</text:span></text:p>
        </text:list-item>
        <text:list-item>
          <text:p text:style-name="P1"><text:span text:style-name="T2">Морфология на еритроцитите – 2.80 лв.</text:span></text:p>
        </text:list-item>
        <text:list-item>
          <text:p text:style-name="P1"><text:span text:style-name="T2">СУЕ – 1.28 лв.</text:span></text:p>
        </text:list-item>
        <text:list-item>
          <text:p text:style-name="P1"><text:span text:style-name="T2">Феритин -12 лв.</text:span></text:p>
        </text:list-item>
        <text:list-item>
          <text:p text:style-name="P1"><text:span text:style-name="T2">Трансферин 12 лв.</text:span></text:p>
        </text:list-item>
        <text:list-item>
          <text:p text:style-name="P1"><text:span text:style-name="T2">Таласемия – 17.52 лв.</text:span></text:p>
        </text:list-item>
        <text:list-item>
          <text:p text:style-name="P1"><text:span text:style-name="T2">Гликиран Хемоглобин – 9.20 лв.</text:span></text:p>
        </text:list-item>
        <text:list-item>
          <text:p text:style-name="P1"><text:span text:style-name="T2">Глюкоза – 1.60 лв.</text:span></text:p>
        </text:list-item>
        <text:list-item>
          <text:p text:style-name="P1"><text:span text:style-name="T2">Гама ГТ – 2 лв.</text:span></text:p>
        </text:list-item>
        <text:list-item>
          <text:p text:style-name="P1"><text:span text:style-name="T2">АсАт – 2 лв.</text:span></text:p>
        </text:list-item>
        <text:list-item>
          <text:p text:style-name="P1"><text:span text:style-name="T2">АлАт – 2лв.</text:span></text:p>
        </text:list-item>
        <text:list-item>
          <text:p text:style-name="P1"><text:span text:style-name="T2">Общ белтък - 2лв.</text:span></text:p>
        </text:list-item>
        <text:list-item>
          <text:p text:style-name="P1"><text:span text:style-name="T2">Албумин - 2лв.</text:span></text:p>
        </text:list-item>
        <text:list-item>
          <text:p text:style-name="P1"><text:span text:style-name="T2">Урея</text:span><text:span text:style-name="T3"> </text:span><text:span text:style-name="T2">– 2 лв.</text:span></text:p>
        </text:list-item>
        <text:list-item>
          <text:p text:style-name="P1"><text:span text:style-name="T2">Креатинин</text:span><text:span text:style-name="T3"> </text:span><text:span text:style-name="T2">– 2 лв.</text:span></text:p>
        </text:list-item>
        <text:list-item>
          <text:p text:style-name="P1"><text:span text:style-name="T2">Пикочна киселина– 2 лв.</text:span></text:p>
        </text:list-item>
        <text:list-item>
          <text:p text:style-name="P1"><text:span text:style-name="T2">Билирубин общ– 2 лв.</text:span></text:p>
        </text:list-item>
        <text:list-item>
          <text:p text:style-name="P1"><text:span text:style-name="T2">Холестерол– 2 лв.</text:span></text:p>
        </text:list-item>
        <text:list-item>
          <text:p text:style-name="P1"><text:span text:style-name="T2">Триглицериди– 2 лв.</text:span></text:p>
        </text:list-item>
        <text:list-item>
          <text:p text:style-name="P1"><text:span text:style-name="T2">Холестерол </text:span><text:span text:style-name="T3">HDL</text:span><text:span text:style-name="T2">– 2</text:span><text:span text:style-name="T3">.40</text:span><text:span text:style-name="T2"> лв.</text:span></text:p>
        </text:list-item>
        <text:list-item>
          <text:p text:style-name="P1"><text:span text:style-name="T2">Холестерол </text:span><text:span text:style-name="T3">LDL </text:span><text:span text:style-name="T2">директно определяне – 2.40 лв.</text:span></text:p>
        </text:list-item>
        <text:list-item>
          <text:p text:style-name="P1"><text:span text:style-name="T2">Желязо – 2.40 лв</text:span></text:p>
        </text:list-item>
        <text:list-item>
          <text:p text:style-name="P1"><text:span text:style-name="T2">Тотален желязосвързващ капацитет – 3.20 лв.</text:span></text:p>
        </text:list-item>
        <text:list-item>
          <text:p text:style-name="P1"><text:span text:style-name="T2">Калий, Натрий, Хлориди – 5.60 лв.</text:span></text:p>
        </text:list-item>
        <text:list-item>
          <text:p text:style-name="P1"><text:span text:style-name="T2">Калций – 2 лв.</text:span></text:p>
        </text:list-item>
        <text:list-item>
          <text:p text:style-name="P1"><text:span text:style-name="T2">Йонизиран Калций – 3.20 лв.</text:span></text:p>
        </text:list-item>
        <text:list-item>
          <text:p text:style-name="P1"><text:span text:style-name="T2">Фосфор – 2лв.</text:span></text:p>
        </text:list-item>
        <text:list-item>
          <text:p text:style-name="P1"><text:span text:style-name="T2">Магнезий – 2.40 лв.</text:span></text:p>
        </text:list-item>
        <text:list-item>
          <text:p text:style-name="P1"><text:span text:style-name="T3">C-</text:span><text:span text:style-name="T2">реактивен протеин (</text:span><text:span text:style-name="T3">CRP) – 5.52</text:span><text:span text:style-name="T2"> лв.</text:span></text:p>
        </text:list-item>
        <text:list-item>
          <text:p text:style-name="P1"><text:span text:style-name="T2">Инсулин – 12лв.</text:span></text:p>
        </text:list-item>
        <text:list-item>
          <text:p text:style-name="P1"><text:span text:style-name="T3">HOMA index – 14.16 </text:span><text:span text:style-name="T2">лв.</text:span></text:p>
        </text:list-item>
        <text:list-item>
          <text:p text:style-name="P1"><text:span text:style-name="T3">TSH – 10 </text:span><text:span text:style-name="T2">лв.</text:span></text:p>
        </text:list-item>
        <text:list-item>
          <text:p text:style-name="P1"><text:span text:style-name="T3">FT4 – 10.20 </text:span><text:span text:style-name="T2">лв.</text:span></text:p>
        </text:list-item>
        <text:list-item>
          <text:p text:style-name="P1"><text:span text:style-name="T3">FT3 – 10.20</text:span><text:span text:style-name="T2"> лв.</text:span></text:p>
        </text:list-item>
        <text:list-item>
          <text:p text:style-name="P1"><text:span text:style-name="T2">Анти </text:span><text:span text:style-name="T3">TPO – 14.16</text:span><text:span text:style-name="T2"> лв.</text:span></text:p>
        </text:list-item>
        <text:list-item>
          <text:p text:style-name="P1"><text:span text:style-name="T2">Анти </text:span><text:span text:style-name="T3">TG – </text:span><text:span text:style-name="T2">14.16 лв.</text:span></text:p>
        </text:list-item>
        <text:list-item>
          <text:p text:style-name="P1"><text:span text:style-name="T2">Лутеинизиращ хормон (</text:span><text:span text:style-name="T3">LH) – 10.30</text:span><text:span text:style-name="T2"> лв.</text:span></text:p>
        </text:list-item>
        <text:list-item>
          <text:p text:style-name="P1"><text:span text:style-name="T2">Фоликулостимулиращ хормон (</text:span><text:span text:style-name="T3">FSH) – 10.30 </text:span><text:span text:style-name="T2">лв.</text:span></text:p>
        </text:list-item>
        <text:list-item>
          <text:p text:style-name="P1"><text:span text:style-name="T2">Естрадиол – 10.30 лв.</text:span></text:p>
        </text:list-item>
        <text:list-item>
          <text:p text:style-name="P1"><text:span text:style-name="T2">Пролактин – 10.30 лв.</text:span></text:p>
        </text:list-item>
        <text:list-item>
          <text:p text:style-name="P1"><text:span text:style-name="T2">Прогестерон – 11.12 лв.</text:span></text:p>
        </text:list-item>
        <text:list-item>
          <text:p text:style-name="P1"><text:span text:style-name="T2">Тестостерон – 11.12 лв.</text:span></text:p>
        </text:list-item>
        <text:list-item>
          <text:p text:style-name="P1"><text:span text:style-name="T2">Фолиева киселина (Витамин Б9) – 14.24 лв.</text:span></text:p>
        </text:list-item>
        <text:list-item>
          <text:p text:style-name="P1"><text:span text:style-name="T2">Витамин Б12 общ – 18.40 лв.</text:span></text:p>
        </text:list-item>
        <text:list-item>
          <text:p text:style-name="P1"><text:span text:style-name="T2">Витамин Б12 Активен – 19.92лв.</text:span></text:p>
        </text:list-item>
        <text:list-item>
          <text:p text:style-name="P1"><text:span text:style-name="T2">Витамин Д (25-</text:span><text:span text:style-name="T3">OH)</text:span><text:span text:style-name="T2"> – 25 лв.</text:span></text:p>
        </text:list-item>
        <text:list-item>
          <text:p text:style-name="P1"><text:span text:style-name="T2">Кръвна група и </text:span><text:span text:style-name="T3">Rh</text:span><text:span text:style-name="T2"> </text:span><text:span text:style-name="T3">- 12 </text:span><text:span text:style-name="T2">лв.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21-01-21T08:11:00</meta:creation-date>
    <dc:date>2021-01-21T10:53:00</dc:date>
    <meta:editing-duration>PT2H42M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50" meta:word-count="245" meta:character-count="1338" meta:non-whitespace-character-count="1152"/>
    <meta:user-defined meta:name="AppVersion">12.0000</meta:user-defined>
    <meta:user-defined meta:name="Company">Grizli777</meta:user-defined>
    <meta:template xlink:type="simple" xlink:actuate="onRequest" xlink:title="Normal" xlink:href=""/>
  </office:meta>
</office:document-meta>
</file>