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• Памуккале - около 45 евро<text:line-break/>В превод Памуккале означава Замък от памук - това е едно уникално природно явление, което се намира в Югоизточна Турция. Едно невероятно чудо на природата, което няма аналог.<text:line-break/>С право този феномен е включен в списъка на ЮНЕСКО на обекти със световна значимост.<text:line-break/>Водите на термалните извори, богати на минерални соли, в продължение на хилядолетия са образували белоснежни варовикови тераси. Терасите, които представляват млечнобял като памук, сякаш замръзнал водопад, са разположени на протежение 2 600 м със средна ширина 300 метра. В Турция казват: &amp;quot;Който не е видял Памуккале, не е видял нищо!&amp;quot; С право турците наричат този природен феномен Осмото чудо на света. Ще имате възможност да посетите<text:line-break/>древния град Хиераполис, в превод Свещен град. Сред най-известните забележителности са: некрополът, добре съхраненият амфитеатър, търговският площад - Агора, храмът на Аполон, римските бани и много други забележителности. Тези от Вас, които желаят, ще се к минералния басейн, в който се е къпала последната египетска царица Клеопатра.<text:line-break/><text:line-break/>• Ефес и къщата на Дева Мария<text:line-break/>Ефес - един от най-древните елински градове-колонии в Мала Азия, основан през 11 век пр.<text:line-break/>н.е. В Ефес се е запазила основната структура на древния град, което позволява да си съставите<text:line-break/>представа за устройството на античното селище. Достигналите до нас останки от фасада на<text:line-break/>античната библиотека на Целмуис Полинемус, двете агори, римските бани, къщите на богати<text:line-break/>граждани, Фонтана на Адриан, Акропола, амфитеатъра, побиращ 24 000 човека, акведукта до днес поразяват с изящество и завършени форми. В Ефес е прекарала последните дни от живота си Пресветата Дева Мария Богородица, чиято къща могат да разгледат всички, които посетят тази екскурзия. Съществува легенда, че след Възнесение Христово, Богородица с жените около<text:line-break/>Иисус Христос и апостол Йоан са се заселили в Ефес. Света Дева Мария е живяла в тази къща до края на живота си. Умира на 64 години. Днес Домът на Дева Мария е място за поклонение не само на християните, но и на мюсюлманите.<text:line-break/><text:line-break/>• Разходка с яхта - около 16 евро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9T12:11:47.584000000</meta:creation-date>
    <dc:date>2022-01-19T12:12:04.407000000</dc:date>
    <meta:editing-duration>PT17S</meta:editing-duration>
    <meta:editing-cycles>1</meta:editing-cycles>
    <meta:document-statistic meta:table-count="0" meta:image-count="0" meta:object-count="0" meta:page-count="1" meta:paragraph-count="1" meta:word-count="329" meta:character-count="2077" meta:non-whitespace-character-count="1746"/>
    <meta:generator>LibreOffice/7.1.0.3$Windows_X86_64 LibreOffice_project/f6099ecf3d29644b5008cc8f48f42f4a40986e4c</meta:generator>
  </office:meta>
</office:document-meta>
</file>