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bc9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Гаранционни условия <text:span text:style-name="T1">на BulgariaMag.com</text:span></text:p>
      <text:p text:style-name="Standard"/>
      <text:p text:style-name="Standard"/>
      <text:p text:style-name="Standard">Гаранцията за връщане на продуктите е валидна само за физически лица (потребители според закона). В описанието към всеки продукт е отбелязан срокът на гаранцията.</text:p>
      <text:p text:style-name="Standard"/>
      <text:p text:style-name="Standard">Гаранцията се ползва само и единствено с документа за плащането на артикула (разписка за пощенски паричен превод), издаден от куриера в момента на предаване/приемане на пратката.</text:p>
      <text:p text:style-name="Standard"/>
      <text:p text:style-name="Standard">При повреда на продукт на Реми Делукс ЕООД в рамките на гаранционния срок, потребителя се свързва по електронен път на емейла на фирмата за рекламации: inforemydeluxe@gmail.com като прилага, документ за плащане на сумата(разписка за пощенски паричен превод), като и пълно описание на проблема, след което Търговецът одобрява рекламацията и изпраща на Потребителя адрес на който да изпрати продукта за ремонт или тест с Еконт Експрес (Пловдив, до офис <text:span text:style-name="T1">Еконт</text:span> <text:span text:style-name="T1">Беломорски</text:span>, за фирма Реми Делукс ЕООД, тел. 0883221181).</text:p>
      <text:p text:style-name="Standard"/>
      <text:p text:style-name="Standard">Клиентът е длъжен да пази всички документи, съпътстващи стоката.</text:p>
      <text:p text:style-name="Standard"/>
      <text:p text:style-name="Standard">За допълнителна информация можете да се свържете с търговеца на тел. 0883221181 или имейл inforemydeluxe@gmail.com</text:p>
      <text:p text:style-name="Standard"/>
      <text:p text:style-name="Standard">При подаване на рекламация Потребителят задължително прилага и документите, на които се основава претенцията: документа за плащането (документ за пощенски паричен превод) имащ сила на касов бон. Документа за плащане се издава от куриера на Потребителя в момента на плащането на стоката. Задължение на Потребителя е да си изиска този документ и да го съхранява. Не се разглеждат рекламации с предоставяне на товарителница! Тя е транспортен документ и не доказва плащане.</text:p>
      <text:p text:style-name="Standard"/>
      <text:p text:style-name="P2">Преминаване на риска</text:p>
      <text:p text:style-name="Standard">В случай че е уговорено Доставчикът да изпрати стоките на Потребителя, рискът от загуба или повреда на стоките и документите преминава върху Потребителя в момента, в който Потребителят или посочено от него трето лице, различно от превозвача, приеме стоките.</text:p>
      <text:p text:style-name="Standard"/>
      <text:p text:style-name="Standard">В случай на загуба или повреда на стоката, Потребителят по закон може и следва да претендира за обезщетение или неустойка към превозвача.</text:p>
      <text:p text:style-name="Standard"/>
      <text:p text:style-name="Standard">Предявяване на рекламации за получен наранен, спукан или счупен продукт, получен неработещ продукт, липсващи стоки или аксесоари от поръчката или документи, съпътстващи същата или повредена/нарушена опаковка се подават само в момента на получаване (предаване) на пратката пред куриера. Несъответствието се описва от куриера в товарителницата или в протокол. Задължение и право на потребителя е да си прегледа пратката преди да я заплати, да се увери, че уреда е в работещо състояние, че всички документи, фактури и части на поръчката съществуват в пратката, както и че получава от куриера документ за плащане (разписка за пощенски паричен превод) . Ако има липсващи такива, потребителя трябва незабавно да сигнализира на Търговеца или Куриера който да удостовери липсите в пратката. С приемането и заплащането на пратката, Потребителят се съгласява, че приема пратката си и всички артикули в нея в изряден вид, в работещо състояние, в неповредена опаковка, без липсващи продукти, аксесоари, или документи свързани с не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5:28:25.226000000</meta:creation-date>
    <dc:date>2022-06-28T17:18:25.588000000</dc:date>
    <meta:editing-duration>PT1H39M50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1" meta:word-count="442" meta:character-count="2972" meta:non-whitespace-character-count="2541"/>
  </office:meta>
</office:document-meta>
</file>