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1in" fo:text-align="center" style:justify-single-word="false" fo:text-indent="0in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in" fo:margin-right="1in" fo:text-align="center" style:justify-single-word="false" fo:text-indent="0in" style:auto-text-indent="false"/>
    </style:style>
    <style:style style:name="T1" style:family="text">
      <style:text-properties officeooo:rsid="0022f7e1"/>
    </style:style>
    <style:style style:name="T2" style:family="text">
      <style:text-properties officeooo:rsid="002314c1"/>
    </style:style>
    <style:style style:name="T3" style:family="text">
      <style:text-properties officeooo:rsid="00250cc5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officeooo:rsid="00250cc5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Политика за връщане </text:span><text:span text:style-name="T5">на</text:span><text:bookmark text:name="anex_infos"/><text:span text:style-name="T5"> </text:span><text:bookmark text:name="anex_infos1"/><text:span text:style-name="T5">BulgariaMag.com </text:span></text:p>
      <text:p text:style-name="P1"/>
      <text:p text:style-name="P1"/>
      <text:p text:style-name="Standard">Ако сте получили функциониращ продукт, отговарящ на описанието, но желаете да се възползвате от правото си да го върнете в рамките на 14 дни, моля, следвайте стъпките по-долу.</text:p>
      <text:p text:style-name="Standard"/>
      <text:p text:style-name="Standard">Свържете се на <text:span text:style-name="T1">и</text:span>мейл inforemydeluxe@gmail.com и предоставете следните данни:</text:p>
      <text:p text:style-name="Standard">• Номер на поръчка;</text:p>
      <text:p text:style-name="Standard">• Дата на получаване на продукта;</text:p>
      <text:p text:style-name="Standard">• Имена на клиент;</text:p>
      <text:p text:style-name="Standard">• Телефон за връзка;</text:p>
      <text:p text:style-name="Standard">• Сканирани документи удостоверяващи покупка и плащане (фактура, разписка от куриер за паричен превод);</text:p>
      <text:p text:style-name="Standard">• При желание от Ваша страна, можете да посочите причина за връщане.</text:p>
      <text:p text:style-name="Standard"/>
      <text:p text:style-name="Standard">След одобрение от нас, изпратете уреда с Еконт на адрес:</text:p>
      <text:p text:style-name="Standard">Пловдив, бул. Коматевско шосе 91</text:p>
      <text:p text:style-name="Standard">за РЕМИ ДЕЛУКС ЕООД</text:p>
      <text:p text:style-name="Standard">тел: 0883 221181</text:p>
      <text:p text:style-name="Standard">Предпочитан куриер: Еконт.</text:p>
      <text:p text:style-name="Standard"/>
      <text:p text:style-name="Standard">Потребителят има право, съгласно чл. 55, ал.1 от Закона за защита на потребителите, да се откаже от получената стока в срок от 14 (четиринадесет) дни от датата на получаване на стоката, без да дължи обезщетение или неустойка. В този случай Реми Делукс ЕООД ще възстанови на потребителя заплатените от него суми не по-късно от 14 дни, считано от датата, на която потребителят е упражнил правото си да се откаже от стоката, съгласно чл. 55, ал. 6 от Закона за защита на потребителите. Законовия срок за връщане на продуктите е валиден само за физически лица (потребители според закона). Юридически лица нямат право на връщане на стоки след заплащане на продукта.</text:p>
      <text:p text:style-name="Standard"/>
      <text:p text:style-name="Standard">Потребителят е длъжен да съхранява получените от Реми Делукс ЕООД стоки, тяхното качество и безопасност по време на срока по чл. 55, ал.1 от Закона за защита на потребителите. За да бъдат върнати обратно закупените продукти, задължително условие е те да бъдат в изряден търговски вид, в работещо състояние, без да са използвани и без да е нарушена целостта на опаковката. Продуктите трябва да отговарят на вида, в който са получени от потребителя.</text:p>
      <text:p text:style-name="Standard"/>
      <text:p text:style-name="Standard">На основание чл.55, ал.4 от ЗЗП в следните случаи Търговецът възстановява на Ползвателя намалена стойност на закупена стока:</text:p>
      <text:p text:style-name="Standard"/>
      <text:p text:style-name="Standard">Търговецът отбива от заплатената сума 20% и възстановява на Ползвателя остатъчната стойност, включително разходите по доставка, когато стоката е върната в лош търговски вид (нарушена или липсваща опаковка, видими следи от използване.).</text:p>
      <text:p text:style-name="Standard"/>
      <text:p text:style-name="Standard">Търговецът отбива 20% от стойността на артикула и когато той е използван от Ползвателя. Търговеца си запазва правото да откаже <text:span text:style-name="T2">изцяло</text:span> възстановяване на сума ако сметне, че състоянието не продукта е крайно незадоволително или уреда не работи изцяло или отчасти, или има липсващи части или аксесоари.</text:p>
      <text:p text:style-name="Standard"/>
      <text:p text:style-name="Standard"><text:soft-page-break/>Всички суми по върнати продукти с възстановяване на сума се възстановяват по банков път по сметка , посочена от Потребителя в искането за връщане пуснато в системата. Търговеца не възстановява суми със заплащане при получаване.</text:p>
      <text:p text:style-name="Standard"/>
      <text:p text:style-name="Standard">При връщане на закупена стока по желание на клиента съгласно чл. 55, ал.1 от Закона за защита на потребителите, транспортните разходи са за сметка на клиента.</text:p>
      <text:p text:style-name="Standard"/>
      <text:p text:style-name="Standard">Ако установите при самото получаване на стока, че тя е с нарушена или разкъсана опаковка поради неправилно транспортиране, ако е в неработещо състояние или има липси, спуквания, счупване по артикулите, липсващи документи - рекламацията и застраховката ще бъде уважена само в присъствието на куриера в момента на предаване на пратката. В този случай, моля, незабавно се свържете с нас и/или откажете да приемете стоката. Рекламацията се удостоверява със забележка в товарителницата на куриера. Изготвя се протокол, в който е описано констатираното състояние на пратката, техническото състояние и опаковката й. В случай че приемете пратката на своя отговорност и не предявите своите претенции пред куриера, рекламацията ще се счете за недействителна и се приема, че със заплащането на стоката вие се съгласявате, че приемате пратката в изряден вид, в работещо състояние, без забележки, без липсващи части или документи. Всеки клиент има право на преглед и тест на пратката преди заплащане , с изключение на хигиенните продукти които поради естеството си не подлежат на тест, а само на преглед преди заплащане. Дори да няма пусната опция за преглед или тест- Потребителя има право да заяви това си право пред Куриера, който ще се свърже с Търговеца и ще изиска активирането на тази опция.</text:p>
      <text:p text:style-name="Standard"/>
      <text:p text:style-name="Standard">Продукти, свързани с личната хигиена (като фотоепилатори) и защита на здравето не подлежат на връщане след тяхното заплащане и разопаковане. Тези продукти се изпращат до клиента запечатани с печат на Търговеца Реми Делукс ЕООД. Нарушаването на печата или неговото премахване се счита за разопаковане и продуктите не могат да бъдат върнати в този случай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8T15:19:41.597000000</meta:creation-date>
    <dc:date>2022-06-28T17:14:40.741000000</dc:date>
    <meta:editing-duration>PT6M4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23" meta:word-count="705" meta:character-count="4487" meta:non-whitespace-character-count="3804"/>
  </office:meta>
</office:document-meta>
</file>