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anex_infos"/>1. Полудневна обзорна екскурзия на Манама (всеки ден, с изключение на Вторник и Петък)<text:line-break/>Цена – 38usd*<text:line-break/>*При минимум 15 записани<text:line-break/>Започваме в 9:00 сутринта, първата ни спирка ще бъде при внушителната джамия Ал-Фатех, една от най-големите джамии в света. Тук ще придобием по-задълбочен поглед върху арабската култура и ще се възхитим на красивата калиграфия Kulic и купола от фибростъкло, които са свидетелство за нейното величие. Ще продължим нашето историческо търсене с посещение на Националния музей на Бахрейн и ще се потопим в богатата история и култура на Бахрейн, която е на повече от 6000 години. След това ще се отправим към Muharraq Souq и ще опитаме възхитителната бахрейнска „Halwa“ и ще направим<text:line-break/>незабравима спирка на Bahrain Fort, крепост от списъка на Юнеско. Ще завършим обиколката в Баб ал Бахрейн, където ще имате свободно време да обиколите и потъргувате арабски и азиатски стоки. Около 13:00 часа се прибираме в хотела.<text:line-break/>- Продължителност: 4 часа<text:line-break/>- Начален час: 09:00 ч<text:line-break/>- Краен час: 13:00 ч<text:line-break/>- Напиткки: Вода<text:line-break/>- WiFi на борда<text:line-break/><text:line-break/>2. Целодневна екскурзия във Стария град и пазар, с включен обяд (всеки ден, с изключение на Вторник и Петък)<text:line-break/>Цена – 60usd*<text:line-break/>*При минимум 15 записани<text:line-break/>Започваме в 9:00 сутринта, първата ни спирка ще бъде при внушителната джамия Ал-Фатех, една от най-големите джамии в света. Тук ще придобием по-задълбочен поглед върху арабската култура и ще се възхитим на красивата калиграфия Kulic и купола от фибростъкло, които са свидетелство за нейното величие. Ще продължим нашето историческо търсене с посещение на стария град Мухарак и пътят на Перлите, част от Юнеско. Векове наред Мухарак е бил столицата на перли в Персийския залив- това е бил най-активният и проспериращ град в Персийския залив; тук са живели най-много ловци на перли; ще имате възможност да се разходите по пътят на перлите и посетите някои от старите къще и изложбени центрове.<text:line-break/>След това ще се отправим към Muharraq Souq и ще опитаме възхитителната бахрейнска „Halwa“.<text:line-break/>Традиционен обяд в кафе Раджи- ще имате възможност да опитате местни блюда. Ще направим спирка на традиционни пазари за злато, подпрaвки и текстили реплики (souks), където ще имате свободно време да обиколите и потъргувате. Ще завършим обиколката със фото спирки на Световният търговски център на Бахрейн - висок 240 метра, 50-етажен комплекс от кули близнаци (първият небостъргач в света, който интегрира вятърни турбини в своя дизайн) и изкуствения остров на Бахрейн Bay.<text:line-break/>- Продължителност: 8 часа<text:line-break/>- Начален час: 09:00 ч<text:line-break/>- Краен час: 18:00 ч<text:line-break/>- Включен обяд<text:line-break/>- Напиткки: Вода<text:line-break/>- WiFi на борда<text:line-break/><text:line-break/>3. Целодневна екскурзия на Манама и острова Бахрейн<text:line-break/>Цена – 60usd*<text:line-break/>*При минимум 15 записани<text:line-break/>Бахрейн е свидетелство за факта, че бъдещето и миналото могат да се съберат в едно. Най-добрата обиколка на Бахрейн съчетава изживяването в пустинния оазис с обиколката за <text:soft-page-break/>разглеждане на забележителностите на града, за да ви позволи да изпитате типичното усещане за Бахрейн. Ще започнем нашата обиколка в 9 сутринта във великолепната „Масджид ал-Фатих“ или Голямата джамия Ал Фатех, за да надникнем по-задълбочено в арабската култура и да се полюбуваме на красивата калиграфия Kulic и купола от фибростъкло.<text:line-break/>След това посетим Националния музей на Бахрейн и ще се потопим в богатата история и култура на Бахрейн, която е на повече от 6000 години.<text:line-break/>След това ще се отправим към Muharraq Souq и ще опитаме възхитителната бахрейнска „Halwa“ и ще направим незабравима спирка в старите къщи на Muhharaq и крепостта Bahrain, за да съживим бахрейнската традиция.<text:line-break/>След това ще спрем в Баб Ал Бахрейн, където ще имате свободно време да обиколите и потъргувате арабски и азиатски стоки, както и за обяд (не е включен).<text:line-break/>Следобяд ще се отправим към Бахрейнската писта за Формула 1 - тя влезе в историята като първото Gran Prix на Формула 1 в Близкия изток, и получи наградата за "Най-добре организирано Gran Prix " от ФИА.<text:line-break/>Продължаваме към Sakhir, ще научим някои интересни факти за камилите в Кралската фермата за камили. Следва откриването на най-новата история на първия петролен кладенец в Близкия изток.<text:line-break/>Ще имате възможност си пожелаете под Дървото на живота - стои сред гореща и суха пустиня без известен източник на вода, което наистина представлява магията на живота и силата на природата. Нашата обиколка ще завърши със спирка в погребалните могили A’Ali и заслужен поглед към традиционните грънчарски занаяти в A’Ali Pottery. Около 18:00 часа ще се върнете в хотела.<text:line-break/>- Продължителност: 8 часа<text:line-break/>- Начален час: 09:00 ч<text:line-break/>- Краен час: 18:00 ч<text:line-break/>- Напитки: Вода<text:line-break/>- Wi Fi на борда<text:line-break/><text:line-break/>4. Полудневна екскурзия „Пътят на Перлите“ (всеки ден, с изключение на Вторник, Петък и Неделя)<text:line-break/>Цена – 30usd*<text:line-break/>*При минимум 15 записани<text:line-break/>Преди петролния бум в Бахрейн ловците на перли бяха голям източник на икономически просперитет. Научете повече за начина на живот на бисерите, докато изследвате включената в списъка на UNSECO Pearling Trail в страната на частна обиколка. Посетете местен сук, вижте двора за строеж на лодки Dhow, Diver’s House и други в рамките на няколко часа. Има дори шанс да пазарувате това скъпоценно „бижу на морето“.<text:line-break/>Започваме в 9:00 сутринта с автобус до стария град Мухарак, от където тръгваме пеша по пътя на Перлите от посетителския център - „Pearling, Testimony of an Island Economy“ разказва за уникалното наследство от ерата на бисерите в Бахрейн, чрез архитектурата и градското наследство на стария град Мухарак, както и три центове за производство на перли в северните териториални води на Бахрейн. Ще имате възможност да се разходите по пътят на перлите и посетите някои от старите къщи и изложбени центрове. Завършваме със свободно време във Muharraq souk (предлага широка гама от стоки и известни сладкарници). Най-старата част на пазара, Al Qaisariya, предлага очарователно пазаруване. Около 13:00 часа се завръщаме в хотела.<text:line-break/>- Продължителност: 4часа<text:line-break/>- Начален час: 09:00 ч<text:line-break/>- Краен час: 13:00 ч<text:line-break/>- Напиткки: Вода<text:line-break/>- WiFi на борда<text:line-break/><text:soft-page-break/>- Пешеходна<text:line-break/><text:line-break/>5. Разходка с лодка до остров Джарада<text:line-break/>80 USD<text:line-break/>*При минимум 15 записани<text:line-break/>Прекарайте един ден във водите на Персийския залив и разгледайте остров Джарада по време на тази екскурзия. Качете се на вашата лодка и се отправете към острова, известен с девствените си води и плажове. Прекарайте времето си в плуване, гмуркане с шнорхел, попиване на слънце и дори риболов. Вашата обиколка се провежда около приливите и отливите, тъй като пясъчната ивица е достъпна само по време на отлив. Ще ви заведем и към спот за наблюдение на делфини, ако сезонът позволява.<text:line-break/>Включено:<text:line-break/>• Обяд<text:line-break/>• Бутилирана вода<text:line-break/>• Леки закуски<text:line-break/>• Използване на оборудване за гмуркане с шнорхел<text:line-break/>• Транспорт<text:line-break/>- На 40 минути път с лодка<text:line-break/>- Продължителност: 5 часа<text:line-break/>- Ивицата пясък изчезва при прилив и се появява при прилив<text:line-break/>- Начален час: Ще бъде потвърден 1 ден преди заминаване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11:50:45.588000000</meta:creation-date>
    <dc:date>2022-12-29T11:51:12.663000000</dc:date>
    <meta:editing-duration>PT28S</meta:editing-duration>
    <meta:editing-cycles>1</meta:editing-cycles>
    <meta:document-statistic meta:table-count="0" meta:image-count="0" meta:object-count="0" meta:page-count="3" meta:paragraph-count="1" meta:word-count="1098" meta:character-count="6732" meta:non-whitespace-character-count="5626"/>
    <meta:generator>LibreOffice/7.1.0.3$Windows_X86_64 LibreOffice_project/f6099ecf3d29644b5008cc8f48f42f4a40986e4c</meta:generator>
  </office:meta>
</office:document-meta>
</file>