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fo:font-weight="bold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1. Разходка с лодка със стъклено дъно из Червено море</text:span><text:line-break/>Трансфер до пристанището с автобус и качване на лодка с дължина 18 м. Лодката с прозрачно дъно ви дава възможност са се насладите на незабравимо плаване над неповторими коралови рифове и сред пъстроцветни морски обитатели. Ще имате възможност и за кратка спирка за гмуркане.<text:line-break/><text:span text:style-name="T2">Цената включва:</text:span> билет за лодката, двупосочен трансфер, оборудване за гмуркане и бутилка вода.<text:line-break/><text:span text:style-name="T2">Цената не включва:</text:span> разходи от личен характер.</text:p>
      <text:p text:style-name="Text_20_body"><text:span text:style-name="T1">2. Посещение на Райският остров с корабче</text:span><text:line-break/>Разходка с моторна лодка до прекрасният Райският остров. Paradise Island е олицетворение на идеалното кътче за почивка и еко туризъм. Ще имате възможност да се насладите на уникални морски и пустинни гледки. Островът е лишен от растителност, но пък е посипан с фин, белоснежен пясък, заобиколен е от кристална вода в сини нюанси и гледки, които са сякаш нереални. Разходката включва две спирки до коралови рифове, възможност за плаж на острова, обяд в ресторант на острова, възможност за гмуркане около райските брегове на острова. <text:line-break/><text:span text:style-name="T2">Препоръчваме да носите с Вас:</text:span> бански, фотоапарат, слънце-защитен лосион шапка, слънчеви очила, пари и аква обувки. <text:line-break/><text:span text:style-name="T2">Цената включва:</text:span> разходка с моторна лодка, обяд на кораба, неограничено количество вода, чай и кафе на кораба.<text:line-break/><text:span text:style-name="T2">Цената не включва:</text:span> разходи от личен характер.<text:line-break/><text:line-break/><text:span text:style-name="T1">3. Шоу с делфини</text:span><text:line-break/>Уникална възможност да гледате шоуто с участието на най-очарователните морски обитатели - делфините. Обръщания и скокове, както и различни игри с предмети във водата от изключително дружелюбни делфини и техните приятели и колеги, тюлени или морски крави. <text:s/><text:line-break/><text:span text:style-name="T2">Цената включва:</text:span> билет за едночасово шоу, двупосочен трансфер.<text:line-break/><text:span text:style-name="T2">Цената не включва:</text:span> разходи от личен характер; 5 минути плуване с делфини: 187 лв.; снимки с делфини: 128 лв.</text:p>
      <text:p text:style-name="Text_20_body"><text:span text:style-name="T1">4. Остров Orange bay</text:span><text:line-break/>Спирка за гмуркане с шнорхел близо до остров Ориндж бей, сводобно време около 1 и 30 минути за плаж, релакс и слъчневи бани на острова. <text:s/><text:line-break/><text:span text:style-name="T2">Цената включва:</text:span> обяд на кораба, вода, чай и кафе и оборудването за шнорхелинг<text:line-break/><text:span text:style-name="T2">Цената не включва:</text:span> разходи от личен характер</text:p>
      <text:p text:style-name="Text_20_body"><text:span text:style-name="T1">5. Екскурзия до град Луксор и Карнак - храмът на Хатшепсут и долината на царете</text:span><text:line-break/> Отпътуване от хотела рано сутринта.Посещение на Луксор – древната столица на египетските фараони. Това е мястото, където е бил древният град Тива. Разглеждане на останките от храмовите комплекси Карнак и Луксор. Посещение на изумителният Храм на царица Хатшепсут – единствената жена-фараон. Посещение на Долината на царете с изключително красивите 62 гробници (посещават се 3), Колосите на Мемнон и др. <text:line-break/><text:span text:style-name="T2">Цената включва:</text:span> двупосочен трансфер, екскурзоводско обслужване с превод на български и обяд.<text:line-break/><text:soft-page-break/><text:span text:style-name="T2">Цената не включва:</text:span> напитки по време на обяда, разходи от личен характер.<text:line-break/><text:line-break/><text:span text:style-name="T1">6. Гмуркане и шнорхелинг в красивите рифове на Червено море</text:span><text:line-break/>Нареждано до австралийския Голям бариерен риф като най-доброто място за гмуркане, Червено море е описвано като „коридор на чудесата“. Морето е известно със своята разнообразна фауна и впечатляващата чистота на водата, с видимост, която често превишава 45 метра. Липсата на дъжд в обкръжаващата го пустиня означава липса на оттичащи се води, които влошават видимостта. Голяма част от уникалността на гмуркането в Червено море се дължи на впечатляващото припокриване на ярката красота на пустинята и истинската райска градина във водите. Около 10% от животинските видове в Червено море не се срещат никъде другаде на Земята. Ще имате възможност да се насладите на гмуркане, прекрасна разходка с лодка и да наблюдавате невероятният и богат животински свят на Червено море. <text:line-break/><text:span text:style-name="T2">Препоръчваме да носите с Вас:</text:span> бански, вода, фотоапарат, шапка, слънчеви очила, пари и аква обувки.<text:line-break/><text:span text:style-name="T2">Цената включва:</text:span> Двупосочен трансфер, асистенция при гмуркане, екипировка , разходка с лодка, обяд с морски деликатеси, включени вода, чай и кафе.<text:line-break/><text:span text:style-name="T2">Цената не включва:</text:span> Разходи от личен характер.</text:p>
      <text:p text:style-name="Text_20_body"><text:span text:style-name="T1">7. Badawya VIP – разходка из Сахара с ATV/джипове и езда на камили</text:span><text:line-break/>Ще имате възможност да се насладите на разходка с АТВ из пясъчните дюни на Арабската пустиня. След разходката с АТВ, приключението продължава с възможност за яздене на камила и типично ориенталско шоу. <text:line-break/><text:span text:style-name="T2">Цената включва:</text:span> двупосочен трансфер от хотела, разходка с АТВ, езда на камила, ориенталско шоу, вечеря с включени безалкохолни напитки.<text:line-break/><text:span text:style-name="T2">Цената не включва:</text:span> разходи от личен характер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bg" fo:country="BG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5:31:25.758000000</dc:date>
    <meta:editing-duration>PT2M4S</meta:editing-duration>
    <meta:editing-cycles>1</meta:editing-cycles>
    <meta:document-statistic meta:table-count="0" meta:image-count="0" meta:object-count="0" meta:page-count="2" meta:paragraph-count="5" meta:word-count="658" meta:character-count="4265" meta:non-whitespace-character-count="3597"/>
    <meta:generator>LibreOffice/7.1.0.3$Windows_X86_64 LibreOffice_project/f6099ecf3d29644b5008cc8f48f42f4a40986e4c</meta:generator>
  </office:meta>
</office:document-meta>
</file>