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anex_infos"/><text:span text:style-name="T1">Екскурзии Абу Даби:</text:span><text:line-break/>Абу Даби – обиколна на български 80 долара<text:line-break/>Лувъра билет – 20 долара<text:line-break/>Yas Ferrary билет – 95 долара<text:line-break/>Yas Waterworld билет - 80 долара<text:line-break/>Yas Marina и Yas Waterworld еднодневен билет – 120 долара<text:line-break/>Yas Marina и Yas Waterworld двудневен билет – 135 долара<text:line-break/><text:line-break/><text:span text:style-name="T1">Екскурзии Бахрейн:</text:span><text:line-break/>- Полудневна обзорна екскурзия на Манама - 38 долара, с включена вода (всеки ден, с изключение на Вторник и Петък, при минимум 15 човека). Започваме в 09:00ч сутринта, първата ни спирка ще бъде при внушителната джамия Ал-Фатех, една от най-големите джамии в света. Тук ще придобием по-задълбочен поглед върху арабската култура и ще се възхитим на красивата калиграфия Kulic и купола от фибростъкло, които са свидетелство за нейното величие. Ще продължим нашето историческо търсене с посещение на Националния музей на Бахрейн и ще се потопим в богатата история и култура на Бахрейн, която е на повече от 6000 години. След това ще се отправим към Muharraq Souq, ще опитаме възхитителната бахрейнска "Halwa" и ще направим незабравима спирка на Bahrain Fort, крепост от списъка на Юнеско. Ще завършим обиколката в Баб ал Бахрейн, където ще имате свободно време да обиколите и потъргувате арабски и азиатски стоки. Около 13:00ч се прибираме в хотела. Продължителност: 4 часа.<text:line-break/><text:line-break/>- Целодневна екскурзия в Стария град и пазар - 60 долара, с включен обяд и вода (всеки ден, с изключение на Вторник и Петък, при минимум 15 човека). Започваме в 09:00ч сутринта, първата ни спирка ще бъде при внушителната джамия Ал-Фатех, една от най-големите джамии в света. Тук ще придобием по-задълбочен поглед върху арабската култура и ще се възхитим на красивата калиграфия Kulic и купола от фибростъкло, които са свидетелство за нейното величие. Ще продължим нашето историческо търсене с посещение на стария град Мухарак и пътят на Перлите, част от Юнеско. Векове наред Мухарак е бил столицата на перли в Персийския залив - това е бил най-активният и проспериращ град в Персийския залив; тук са живели най-много ловци на перли; ще имате възможност да се разходите по пътят на перлите и посетите някои от старите къще и изложбени центрове. След това ще се отправим към Muharraq Souq и ще опитаме възхитителната бахрейнска "Halwa". Традиционен обяд в кафе Раджи - ще имате възможност да опитате местни блюда. Ще направим спирка на традиционни пазари за злато, подпрaвки и текстили реплики (souks), където ще имате свободно време да обиколите и потъргувате. Ще завършим обиколката със фото спирки на Световният търговски център на Бахрейн - висок 240 метра, 50-етажен комплекс от кули близнаци (първият небостъргач в света, който интегрира вятърни турбини в своя дизайн) и изкуствения остров на Бахрейн Bay. Продължителност: 8 часа.<text:line-break/><text:line-break/>- Целодневна екскурзия в Манама и остров Бахрейн - 60 долара, с включена вода (при минимум 15 човека). Бахрейн е свидетелство за факта, че бъдещето и миналото могат да се съберат в едно. Най-добрата обиколка на Бахрейн съчетава изживяването в пустинния оазис с обиколката за разглеждане на забележителностите на града, за да ви позволи да изпитате типичното усещане за Бахрейн. Ще започнем нашата обиколка в 9 сутринта във великолепната "Масджид ал-Фатих" или Голямата джамия Ал Фатех, за да надникнем по-задълбочено в арабската култура и да се полюбуваме на красивата калиграфия Kulic и купола от фибростъкло. След това посетим Националния музей на Бахрейн и ще се потопим в богатата история и култура на Бахрейн, която е на повече от 6000 години. След това ще се отправим към Muharraq Souq и ще опитаме възхитителната бахрейнска "Halwa" и ще направим незабравима спирка в старите къщи на Muhharaq и крепостта Bahrain, за да съживим бахрейнската традиция. След това ще спрем в Баб Ал Бахрейн, където ще имате <text:soft-page-break/>свободно време да обиколите и потъргувате арабски и азиатски стоки, както и за обяд (не е включен). Следобяд ще се отправим към Бахрейнската писта за Формула 1 - тя влезе в историята като първото Gran Prix на Формула 1 в Близкия изток, и получи наградата за "Най-добре организирано Gran Prix " от ФИА. Продължаваме към Sakhir, ще научим някои интересни факти за камилите в Кралската фермата за камили. Следва откриването на най-новата история на първия петролен кладенец в Близкия изток. Ще имате възможност си пожелаете под Дървото на живота - стои сред гореща и суха пустиня без известен източник на вода, което наистина представлява магията на живота и силата на природата. Нашата обиколка ще завърши със спирка в погребалните могили A'Ali и заслужен поглед към традиционните грънчарски занаяти в A'Ali Pottery. Около 18:00ч връщане в хотела. Продължителност: 8 часа.<text:line-break/><text:line-break/>- Полудневна пешеходна екскурзия "Пътят на Перлите" - 30 долара, с включена вода (всеки ден, с изключение на Вторник, Петък и Неделя, при минимум 15 човека). Преди петролния бум в Бахрейн ловците на перли бяха голям източник на икономически просперитет. Научете повече за начина на живот на бисерите, докато изследвате включената в списъка на UNSECO Pearling Trail в страната на частна обиколка. Посетете местен сук, вижте двора за строеж на лодки Dhow, Diver's House и други в рамките на няколко часа. Има дори шанс да пазарувате това скъпоценно "бижу на морето". Започваме в 09:00ч сутринта с автобус до стария град Мухарак, от където тръгваме пеша по пътя на Перлите от посетителския център - "Pearling, Testimony of an Island Economy" разказва за уникалното наследство от ерата на бисерите в Бахрейн, чрез архитектурата и градското наследство на стария град Мухарак, както и три центове за производство на перли в северните териториални води на Бахрейн. Ще имате възможност да се разходите по пътят на перлите и посетите някои от старите къщи и изложбени центрове. Завършваме със свободно време във Muharraq souk (предлага широка гама от стоки и известни сладкарници). Най-старата част на пазара, Al Qaisariya, предлага очарователно пазаруване. Около 13:00 часа се завръщаме в хотела. Продължителност: 4 часа.<text:line-break/><text:line-break/>- Разходка с лодка до остров Джарада - 80 долара, с включен обяд, бутилирана вода, леки закуски, оборудване за гмуркане с шнорхел, транспорт и 40 минути плаване с лодка. (при минимум 15 човека). Прекарайте един ден във водите на Персийския залив и разгледайте остров Джарада по време на тази екскурзия. Качете се на вашата лодка и се отправете към острова, известен с девствените си води и плажове. Прекарайте времето си в плуване, гмуркане с шнорхел, попиване на слънце и дори риболов. Вашата обиколка се провежда около приливите и отливите, тъй като пясъчната ивица е достъпна само по време на отлив. Ще ви заведем и към спот за наблюдение на делфини, ако сезонът позволява. Продължителност: 5 часа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5:46:11.454000000</meta:creation-date>
    <dc:date>2023-05-18T15:46:42.841000000</dc:date>
    <meta:editing-duration>PT32S</meta:editing-duration>
    <meta:editing-cycles>1</meta:editing-cycles>
    <meta:document-statistic meta:table-count="0" meta:image-count="0" meta:object-count="0" meta:page-count="2" meta:paragraph-count="1" meta:word-count="1051" meta:character-count="6593" meta:non-whitespace-character-count="5532"/>
    <meta:generator>LibreOffice/7.1.0.3$Windows_X86_64 LibreOffice_project/f6099ecf3d29644b5008cc8f48f42f4a40986e4c</meta:generator>
  </office:meta>
</office:document-meta>
</file>