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anex_infos"/>Автобусна екскурзия до МАНАСТИРЪТ КИККОС И КАККОПЕТРИЯ – 82 лв.<text:line-break/>Ден на провеждане: четвъртък<text:line-break/>Продължителност: от 07:00 до 18:00 часа<text:line-break/>Трансфер: от и до хотела, само за избрани хотели в Протарас, Агия Напа и Ларнака.<text:line-break/>Забележка: всички посетители трябва да са облечени подходящо при посещение манастирът Кикос. Не се допускат потници или шорти за мъже или жени в манастира.<text:line-break/><text:line-break/>Турът започва с вземане на туристите от хотелите в Протарас, Агия Напа и Ларнака. Следва кафе пауза в близост до село Астромеритис. Посещение на традиционното планинско село Какопетрия. Това красиво село е популярен летен курорт, благодарение на очарователния си характер и спираща дъха природа от борови гори, които се простират в долината Каркотис. Старият квартал на селото - с неговите тесни, павирани с камък улички и реставрирани традиционни къщи с дървени чардаци - е обявен за защитен обект на културното наследство. В селото има няколко интересни забележителности, които можете да посетите: църквата на Преображението на нашия Спасител (Metamorfosis tou Sotiros), която е построена в стария център на селото; Музеят на Линос и Музеят на мелницата за маслини. Воденица „Mylos tis Gonias“ е използвана за смилане на ечемик и зърно от 1754 г.<text:line-break/>Продължаваме към Трони (гробницата на архиепископ Макариос). Сегашната конструкция на Трони е най-новата от 2011 г., след като предишната е разрушена. Новата сграда е изградена така, че да съчетава елементите на византийската и модерната архитектура. Има форма на осмоъгълник, медна статуя на Исус и Дева Мария, и на апостолите и пророците. На входа на хълма Трони ви посреща бронзовата статуя на Макариос, следват пътеки, които ви отвеждат до гробницата на Макариос, до върха на хълма, до дървото на желанията , до манастира. По цялото протежение на тези пътеки сте заобиколени от прекрасната гора и планинските гледки на Тродос. На върха на планината се разкриват невероятните 360° гледки към безкрайни планини, долини, дървета, небе, облаци и природа.<text:line-break/>Следва посещение на манастира Кикос. и свободно време за обяд (обядът е по избор и не е включен в цената). Разположен в планинския район на долината Маратаса, манастирът Кикос е най-богатият и най-пищният на острова, намира се на планински връх, на надморска височина от 1318 метра. Посветен на Панагия (Дева Мария), манастирът притежава една от трите икони, приписвани на Агиос Лука (апостол Лука) евангелист. Иконата, покрита със сребърна позлата, се намира в капище от черупка на костенурка и седеф, което стои пред иконостаса. Днес манастирът произвежда спиртна напитка Zivania и други алкохолни напитки и провежда религиозни панаири на 8 септември (Рождество Богородично) и 15 август (Успение Богородично). На територията има и музей, в този манастир, първият президент на Кипър, архиепископ Макариос III е служил като послушник.<text:line-break/>Връщане в Ларнака около 17.00 ч., Агия Напа около 17.30 ч. и Протарас около 18.00 ч.<text:line-break/><text:line-break/><text:line-break/>Сафари с лодка Одисей с включен обяд /от Ларнака/ – 164 лв.<text:line-break/>Ден на провеждане: сряда<text:line-break/>Продължителност: от 09:00 до 14:00 часа<text:line-break/>Трансфер: от и до хотела, само за избрани хотели в Протарас, Агия Напа и Ларнака.<text:line-break/><text:line-break/>Спиращ дъха круиз, като никой друг!<text:line-break/>Започваме деня от Ларнака Марина, и се отправяме първо към мястото на корабокрушението на шведския ферибот Зенобия, който потъва през 1980 г. Зенобия е оценен като един от 10-те най-добри потънали кораби за гмуркане в света и нашите пътници мога да го разгледат отблизо, плувайки, гмуркайки се с шнорхел и гледайки гмуркачи около останките.<text:line-break/>След като се запознаете със Зенобия, отплаваме към Нос Пила, където спираме за плуване. Тук ще се насладите на великолепните пещери, на красивите Червени скали и местообитанията на морските орли. При отплаване от нос Пила, всички на борда могат да се <text:soft-page-break/>насладят нашите сезонни плодове. Продължаваме нашето пътуване и минаваме покрай рибарска ферма, където се отглежда деликатесната риба Ципура. Тук с малко късмет може да срещнем и някои делфини.<text:line-break/>Докато продължаваме да плаваме по кристално сините води на района, се потапяме в невероятната гледка, създадена от плажовете на Агия Напа. Насочваме се към нос Греко, минавайки покрай естествените скали „Моста на Любовта“ и се приближаваме до Пиратските пещери (комплекс от морски пещери, използван в древността от пирати и контрабандисти ). След това се придвижваме до църквата Agioi Anargyroi и спираме в Синята лагуна за плуване. В 13:00 ч. всички пътници могат да се насладят на вкусния Кипърски бюфет, с апетитна домашна местна кухня и барбекю. Следвайки бреговата линия към Протарас, достигаме толкова близо, колкото ни е позволено Фамагуста. Там се споделя информация за градът-призрак, докато зърнем турския-окупиран град. На връщане можете да се насладите на нашите вкусен кипърски домашен десерт. След това обръщаме наоколо и да завършим нашия круиз в рибарското пристанище на Златния бряг около 14:00ч.<text:line-break/><text:line-break/>ВКЛЮЧЕНО:<text:line-break/>• Аниматор;<text:line-break/>• Трансфер;<text:line-break/>• Открит бар коктейли от 11 ч.(4 алкохолни, 1 безалкохолен коктейл);<text:line-break/>• Богат бюфет с барбекю на борда;<text:line-break/>• Плодове;<text:line-break/>• Оборудване за гмуркане с шнорхел;<text:line-break/>• Пълни съоръжения и шезлонги на борда.<text:line-break/><text:line-break/><text:line-break/>Автобусна екскурзия до ФАМАГУСТА И САЛАМИ – 60 лв.<text:line-break/>Ден на провеждане: сряда<text:line-break/>Продължителност: от 08:00 до 17:00 часа<text:line-break/>Трансфер: от и до хотела, само за избрани хотели в Протарас, Агия Напа и Ларнака. (За тази екскурзия, отседнали в района на Ларнака, се трансферират до и обратно от автобуса за екскурзия в Агия Напа с микробус или местен автобус).<text:line-break/>Забележка: Моля, носете със себе си бански костюми и хавлии, ако искате да плувате на „Златния плаж“ във Фамагуста!<text:line-break/>Турът започва с вземане на туристите от хотелите в Протарас, Агия Напа и Ларнака. Следва преминаване на границата през контролно-пропускателен пункт Стровилиа. Посещение на град Фамагуста. Свободно време в центъра на Стария град на Фамагуста за разглеждане на забележителности и обяд (обядът не е включена в цената). * Тук може да посетите многобройните църкви и стари сгради или да се разхождате из старинните улички. Полюбувайте се на готическата църква Свети Никола, замъка Отело и огромните венециански стени.<text:line-break/>Допълнителна опция:<text:line-break/>Посещение на археологическия обект Саламин (около 40 минути) и посещение на църквата Свети Варнава и гробница. (около 40 минути).*<text:line-break/>Свободно време за плуване на „Златния плаж” на Фамагуста (около 1 час)<text:line-break/>Преминаване покрай „Призрачния град“ (оградената изолирана зона на Фамагуста). Оградената зона на призрачния град Вароша, някога най-бляскавият морски курорт в Средиземноморието, изоставен след турската инвазия, в него ще видите затворения във времето ваканционен курорт, който е изоставен през 1974 г.<text:line-break/>Отпътуване за Агия Напа. Следва преминаване на границата през контролно-пропускателен пункт Стровилиа. Връщане в Агия Напа и Протарас около 16:30 - 17:00 ч., връщане в Ларнака около 17:30 ч.<text:line-break/>*Около 4 часа свободно време за клиенти, които не искат да посетят Саламин и Свети <text:soft-page-break/>Варнава. Клиентите, които искат да посетят Саламин и Свети Варнава, ще имат около 2 часа свободно време във Фамагуста.<text:line-break/>**Входните такси за Саламин, църквата Свети Варнава и гробница - 5 евро за възрастни и безплатно за деца до 12 години.<text:line-break/>***В деня на екскурзията туристите трябва да носят със себе си валиден паспорт или лична карта. Само граждани на европейския съюз могат да използват личните си карти. Всички други националности (извън Европейския съюз) трябва да носят паспортите си. На контролно-пропускателния пункт се приемат само оригинални документи – НЕ се разрешават фотокопия!<text:line-break/><text:line-break/><text:line-break/>Автобусна екскурзия до ФАМАГУСТА И КИРЕНИЯ – 96 лв.<text:line-break/>Ден на провеждане: петък<text:line-break/>Продължителност: от 08:00 до 17:00 часа<text:line-break/>Трансфер: от и до хотела, само за избрани хотели в Протарас, Агия Напа и Ларнака. (За тази екскурзия, отседнали в района на Ларнака, се трансферират до и обратно от автобуса за екскурзия в Агия Напа с микробус или местен автобус).<text:line-break/><text:line-break/>Турът започва с вземане на туристите от хотелите в Протарас, Агия Напа и Ларнака. Следва преминаване на границата през контролно-пропускателен пункт Стровилиа. Преминаване покрай „Призрачния град“ (оградената изолирана зона на Фамагуста). Оградената зона на призрачния град Вароша, някога най-бляскавият морски курорт в Средиземноморието, изоставен след турската инвазия, в него ще видите затворения във времето ваканционен курорт, който е изоставен през 1974 г. Свободно време в центъра на Стария град на Фамагуста за разглеждане на забележителности. Тук може да посетите многобройните църкви и стари сгради или да се разхождате из старинните улички. Полюбувайте се на готическата църква Свети Никола, замъка Отело и огромните венециански стени. След това се насочваме към вътрешността и нагоре през драматичните върхове на планината Пендадактилос до абатството Белапаис от 13-ти век. Кацнал над град Кирения, от разрушеният готически шедьовър на абатството се разкриват спиращи дъха гледки. След това се насочваме към историческото пристанище на Кирения. Красивото пристанище е доминирано от древната крепост на замъка Кирения. Сега в замъка има малък музей, в който се съхраняват останките на един от най-старите корабокрушения в света, както и много други интересни артефакти. Свободно време в Кирения за разглеждане на забележителности и обяд (обядът не е включен в цената). Отпътуване за Агия Напа. Следва преминаване на границата през контролно-пропускателен пункт Стровилиа. Връщане в Агия Напа и Протарас около 16:30 - 17:00 ч., връщане в Ларнака около 17:30 ч.<text:line-break/>*В деня на екскурзията туристите трябва да носят със себе си валиден паспорт или лична карта. Само граждани на европейския съюз могат да използват личните си карти. Всички други националности (извън Европейския съюз) трябва да носят паспортите си. На контролно-пропускателния пункт се приемат само оригинални документи – НЕ се разрешават фотокопия!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7T14:07:15.820000000</meta:creation-date>
    <dc:date>2023-06-07T14:07:40.109000000</dc:date>
    <meta:editing-duration>PT25S</meta:editing-duration>
    <meta:editing-cycles>1</meta:editing-cycles>
    <meta:document-statistic meta:table-count="0" meta:image-count="0" meta:object-count="0" meta:page-count="3" meta:paragraph-count="1" meta:word-count="1485" meta:character-count="9705" meta:non-whitespace-character-count="8204"/>
    <meta:generator>LibreOffice/7.1.0.3$Windows_X86_64 LibreOffice_project/f6099ecf3d29644b5008cc8f48f42f4a40986e4c</meta:generator>
  </office:meta>
</office:document-meta>
</file>